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043, De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Kom Nei wommels, op 26-5-2019, met diverse activiteiten met als thema bewegen, waaronder een hardloopwedstrijd op - 25 mei 2019, van 10.00 tot 19.00 uur;verzenddatum 4-4-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9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043, De Terp te Womm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98</meta:user-defined>
    <meta:user-defined meta:name="OVERHEIDop.GmbID/DC.identifier">gmb-2019-87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meta:user-defined>
    <meta:user-defined meta:name="OVERHEIDop.woonplaats">Wommels</meta:user-defined>
    <meta:user-defined meta:name="OVERHEIDop.straatnaam">Ter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369 569139</meta:user-defined>
    <meta:user-defined meta:name="OVERHEIDop.versieInformatie"/>
  </office:meta>
</office:document-meta>
</file>