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2911, Tjebbingadyk 19 te Hid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Elk Sines, op 9-5-2019 tot 25-5-2019, met theatervoorstellingen Tjebbingadyk 18 te Hidaard. (3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9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911, Tjebbingadyk 19 te Hid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96</meta:user-defined>
    <meta:user-defined meta:name="OVERHEIDop.GmbID/DC.identifier">gmb-2019-87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G 18</meta:user-defined>
    <meta:user-defined meta:name="OVERHEIDop.woonplaats">Hidaard</meta:user-defined>
    <meta:user-defined meta:name="OVERHEIDop.straatnaam">Tjebbinga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003 565229</meta:user-defined>
    <meta:user-defined meta:name="OVERHEIDop.versieInformatie"/>
  </office:meta>
</office:document-meta>
</file>