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randaris 87, 2134 XV, plaatsen van een dakopbouw op de 2e verdieping van de woning, verzenddatum 09-04-2019, zaaknummer 2969227, olonummer 4209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89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9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9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Brandaris 87, 2134 XV, plaatsen van een dakopbouw op de 2e verdieping van de woning, verzenddatum 09-04-2019, zaaknummer 2969227, olonummer 42094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95</meta:user-defined>
    <meta:user-defined meta:name="OVERHEIDop.GmbID/DC.identifier">gmb-2019-87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V 87</meta:user-defined>
    <meta:user-defined meta:name="OVERHEIDop.woonplaats">Hoofddorp</meta:user-defined>
    <meta:user-defined meta:name="OVERHEIDop.straatnaam">Brandari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16 481371</meta:user-defined>
    <meta:user-defined meta:name="OVERHEIDop.versieInformatie"/>
  </office:meta>
</office:document-meta>
</file>