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te Veghe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Evertsenstraat  te Veghel. De aanvraag is geregistreerd onder zaaknummer OV-2019-0261. De aanvraag betreft het wijzigen  van een reeds verleende vergunning OV-2019-0484 het wijzigen van de b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9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9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9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enstraat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94</meta:user-defined>
    <meta:user-defined meta:name="OVERHEIDop.GmbID/DC.identifier">gmb-2019-8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M 8</meta:user-defined>
    <meta:user-defined meta:name="OVERHEID.PostcodeHuisnummer/OVERHEIDop.postcodeHuisnummer">5463HM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71 402151</meta:user-defined>
    <meta:user-defined meta:name="OVERHEID.EPSG28992/DC.spatial">166060.63 402136.52</meta:user-defined>
    <meta:user-defined meta:name="OVERHEIDop.versieInformatie"/>
  </office:meta>
</office:document-meta>
</file>