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velsbos 108, 2134 ET, realiseren van een uitbreiding aan de voorzijde van de woning, verzenddatum 09-04-2019, zaaknummer 2884599, olonummer 4051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9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avelsbos 108, 2134 ET, realiseren van een uitbreiding aan de voorzijde van de woning, verzenddatum 09-04-2019, zaaknummer 2884599, olonummer 40519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91</meta:user-defined>
    <meta:user-defined meta:name="OVERHEIDop.GmbID/DC.identifier">gmb-2019-87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ET 112</meta:user-defined>
    <meta:user-defined meta:name="OVERHEIDop.woonplaats">Hoofddorp</meta:user-defined>
    <meta:user-defined meta:name="OVERHEIDop.straatnaam">Savels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02 480991</meta:user-defined>
    <meta:user-defined meta:name="OVERHEIDop.versieInformatie"/>
  </office:meta>
</office:document-meta>
</file>