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lamp kavel 9, (11027005) bouwen van een woning, verzenddatum 09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8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Klamp kavel 9, (11027005) bouwen van een woning, verzenddatum 09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89</meta:user-defined>
    <meta:user-defined meta:name="OVERHEIDop.GmbID/DC.identifier">gmb-2019-8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It Waarlamk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43 575679</meta:user-defined>
    <meta:user-defined meta:name="OVERHEIDop.versieInformatie"/>
  </office:meta>
</office:document-meta>
</file>