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venterstraat 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OF Chen h.o.d.n. Subway Apeldoorn-Centrum</text:p>
            <text:p text:style-name="tussenkopcur">Locatie:    Deventerstraat 9 in Apeldoorn</text:p>
            <text:p text:style-name="tussenkopcur">Reden vergunning:   Verhuizing van nr. 5 naar nr. 9/betreft dezelfde ondernemer</text:p>
            <text:p text:style-name="tussenkopcur">Datum vergunning:   2 april 2019</text:p>
            <text:p text:style-name="tussenkopcur">Vergunningnummer:  A/6183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8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Deventerstraat 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88</meta:user-defined>
    <meta:user-defined meta:name="OVERHEIDop.GmbID/DC.identifier">gmb-2019-87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9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08 469901</meta:user-defined>
    <meta:user-defined meta:name="OVERHEIDop.versieInformatie"/>
  </office:meta>
</office:document-meta>
</file>