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4, 1435 CP, vervangen van een steiger, 09-04-2019, zaaknummer 3028254, olonummer 4333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88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8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8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Leimuiderdijk 4, 1435 CP, vervangen van een steiger, 09-04-2019, zaaknummer 3028254, olonummer 43337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87</meta:user-defined>
    <meta:user-defined meta:name="OVERHEIDop.GmbID/DC.identifier">gmb-2019-87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P 4</meta:user-defined>
    <meta:user-defined meta:name="OVERHEIDop.woonplaats">Rijsenhout</meta:user-defined>
    <meta:user-defined meta:name="OVERHEIDop.straatnaam">Leimui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093 474505</meta:user-defined>
    <meta:user-defined meta:name="OVERHEIDop.versieInformatie"/>
  </office:meta>
</office:document-meta>
</file>