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alcoholvrij bedrijf:  Brinklaan 19 i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op grond van artikel 3 van de Drank- en Horecawet de volgende vergunning heeft verleend:</text:p>
            <text:p text:style-name="tussenkopcur">Omschrijving:   Vergunning alcoholvrij bedrijf</text:p>
            <text:p text:style-name="tussenkopcur">Naam onderneming:  Mister Baklava</text:p>
            <text:p text:style-name="tussenkopcur">Locatie:    Brinklaan 19 in Apeldoorn</text:p>
            <text:p text:style-name="tussenkopcur">Reden vergunning:   Nieuwe onderneming</text:p>
            <text:p text:style-name="tussenkopcur">Datum vergunning:   2 april 2019</text:p>
            <text:p text:style-name="tussenkopcur">Vergunningnummer:  A/61773</text:p>
            <text:p text:style-name="tussenkopcur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87886</text:span><text:line-break/><text:date style:data-style-name="dag" text:fixed="true" text:date-value="2019-04-11"/><text:line-break/><text:date style:data-style-name="jaar" text:fixed="true" text:date-value="2019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7886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7886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gunning alcoholvrij bedrijf:  Brinklaan 19 in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1</meta:user-defined>
    <meta:user-defined meta:name="OVERHEIDop.publicationIssue">87886</meta:user-defined>
    <meta:user-defined meta:name="OVERHEIDop.GmbID/DC.identifier">gmb-2019-8788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1LA 25</meta:user-defined>
    <meta:user-defined meta:name="OVERHEIDop.woonplaats">Apeldoorn</meta:user-defined>
    <meta:user-defined meta:name="OVERHEIDop.straatnaam">Brinklaan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379 469543</meta:user-defined>
    <meta:user-defined meta:name="OVERHEIDop.versieInformatie"/>
  </office:meta>
</office:document-meta>
</file>