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67, 1438 AT, bouwen van een aanlegsteiger in de Ringvaart t.h.v. huisnummer 66/67, 08-04-2019, zaaknummer 3027793, olonummer 4335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Aalsmeerderdijk 67, 1438 AT, bouwen van een aanlegsteiger in de Ringvaart t.h.v. huisnummer 66/67, 08-04-2019, zaaknummer 3027793, olonummer 4335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83</meta:user-defined>
    <meta:user-defined meta:name="OVERHEIDop.GmbID/DC.identifier">gmb-2019-87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T 67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32 477761</meta:user-defined>
    <meta:user-defined meta:name="OVERHEIDop.versieInformatie"/>
  </office:meta>
</office:document-meta>
</file>