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2-40-1-1">
      <style:table-column-properties style:rel-column-width="24*"/>
    </style:style>
    <style:style style:family="table-column" style:parent-style-name="colspec" style:name="id1-3-2-2-1-2-40-1-2">
      <style:table-column-properties style:rel-column-width="45*"/>
    </style:style>
    <style:style style:family="table-column" style:parent-style-name="colspec" style:name="id1-3-2-2-1-2-40-1-3">
      <style:table-column-properties style:rel-column-width="21*"/>
    </style:style>
    <text:list-style style:name="id1-3-2-2-1-2-52">
      <text:list-level-style-bullet text:bullet-char="•" text:level="1">
        <style:list-level-properties text:min-label-width="10mm"/>
      </text:list-level-style-bullet>
    </text:list-style>
    <text:list-style style:name="id1-3-2-2-1-2-52-1">
      <text:list-level-style-bullet text:bullet-char="•" text:level="1">
        <style:list-level-properties text:min-label-width="10mm"/>
      </text:list-level-style-bullet>
    </text:list-style>
    <text:list-style style:name="id1-3-2-2-1-2-52-2">
      <text:list-level-style-bullet text:bullet-char="•" text:level="1">
        <style:list-level-properties text:min-label-width="10mm"/>
      </text:list-level-style-bullet>
    </text:list-style>
    <text:list-style style:name="id1-3-2-2-1-2-52-3">
      <text:list-level-style-bullet text:bullet-char="•" text:level="1">
        <style:list-level-properties text:min-label-width="10mm"/>
      </text:list-level-style-bullet>
    </text:list-style>
    <text:list-style style:name="id1-3-2-2-1-2-52-4">
      <text:list-level-style-bullet text:bullet-char="•" text:level="1">
        <style:list-level-properties text:min-label-width="10mm"/>
      </text:list-level-style-bullet>
    </text:list-style>
    <text:list-style style:name="id1-3-2-2-1-2-52-5">
      <text:list-level-style-bullet text:bullet-char="•" text:level="1">
        <style:list-level-properties text:min-label-width="10mm"/>
      </text:list-level-style-bullet>
    </text:list-style>
    <text:list-style style:name="id1-3-2-2-1-2-52-6">
      <text:list-level-style-bullet text:bullet-char="•" text:level="1">
        <style:list-level-properties text:min-label-width="10mm"/>
      </text:list-level-style-bullet>
    </text:list-style>
    <text:list-style style:name="id1-3-2-2-1-2-52-7">
      <text:list-level-style-bullet text:bullet-char="•" text:level="1">
        <style:list-level-properties text:min-label-width="10mm"/>
      </text:list-level-style-bullet>
    </text:list-style>
    <text:list-style style:name="id1-3-2-2-1-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
      <style:table-column-properties style:rel-column-width="39*"/>
    </style:style>
    <style:style style:family="table-column" style:parent-style-name="colspec" style:name="id1-3-2-2-2-2-3-1-2">
      <style:table-column-properties style:rel-column-width="56*"/>
    </style:style>
    <style:style style:family="table-column" style:parent-style-name="colspec" style:name="id1-3-2-2-3-2-3-1-1">
      <style:table-column-properties style:rel-column-width="39*"/>
    </style:style>
    <style:style style:family="table-column" style:parent-style-name="colspec" style:name="id1-3-2-2-3-2-3-1-2">
      <style:table-column-properties style:rel-column-width="56*"/>
    </style:style>
    <style:style style:family="table-column" style:parent-style-name="colspec" style:name="id1-3-2-2-3-2-5-1-1">
      <style:table-column-properties style:rel-column-width="39*"/>
    </style:style>
    <style:style style:family="table-column" style:parent-style-name="colspec" style:name="id1-3-2-2-3-2-5-1-2">
      <style:table-column-properties style:rel-column-width="56*"/>
    </style:style>
    <text:list-style style:name="id1-3-2-2-3-2-5-1-3-6-2-6">
      <text:list-level-style-bullet text:bullet-char="-" text:level="1">
        <style:list-level-properties text:min-label-width="10mm"/>
      </text:list-level-style-bullet>
    </text:list-style>
    <text:list-style style:name="id1-3-2-2-3-2-5-1-3-6-2-6-1">
      <text:list-level-style-bullet text:bullet-char="-" text:level="1">
        <style:list-level-properties text:min-label-width="10mm"/>
      </text:list-level-style-bullet>
    </text:list-style>
    <text:list-style style:name="id1-3-2-2-3-2-5-1-3-6-2-6-2">
      <text:list-level-style-bullet text:bullet-char="-" text:level="1">
        <style:list-level-properties text:min-label-width="10mm"/>
      </text:list-level-style-bullet>
    </text:list-style>
    <text:list-style style:name="id1-3-2-2-3-2-5-1-3-6-2-6-3">
      <text:list-level-style-bullet text:bullet-char="-" text:level="1">
        <style:list-level-properties text:min-label-width="10mm"/>
      </text:list-level-style-bullet>
    </text:list-style>
    <text:list-style style:name="id1-3-2-2-3-2-5-1-3-6-2-6-4">
      <text:list-level-style-bullet text:bullet-char="-" text:level="1">
        <style:list-level-properties text:min-label-width="10mm"/>
      </text:list-level-style-bullet>
    </text:list-style>
    <style:style style:family="table-column" style:parent-style-name="colspec" style:name="id1-3-2-2-3-2-7-1-1">
      <style:table-column-properties style:rel-column-width="39*"/>
    </style:style>
    <style:style style:family="table-column" style:parent-style-name="colspec" style:name="id1-3-2-2-3-2-7-1-2">
      <style:table-column-properties style:rel-column-width="56*"/>
    </style:style>
    <style:style style:family="table-column" style:parent-style-name="colspec" style:name="id1-3-2-2-3-2-9-1-1">
      <style:table-column-properties style:rel-column-width="39*"/>
    </style:style>
    <style:style style:family="table-column" style:parent-style-name="colspec" style:name="id1-3-2-2-3-2-9-1-2">
      <style:table-column-properties style:rel-column-width="56*"/>
    </style:style>
    <text:list-style style:name="id1-3-2-2-3-2-9-1-3-5-1-2">
      <text:list-level-style-bullet text:bullet-char="•" text:level="1">
        <style:list-level-properties text:min-label-width="10mm"/>
      </text:list-level-style-bullet>
    </text:list-style>
    <text:list-style style:name="id1-3-2-2-3-2-9-1-3-5-1-2-1">
      <text:list-level-style-bullet text:bullet-char="•" text:level="1">
        <style:list-level-properties text:min-label-width="10mm"/>
      </text:list-level-style-bullet>
    </text:list-style>
    <text:list-style style:name="id1-3-2-2-3-2-9-1-3-5-1-2-2">
      <text:list-level-style-bullet text:bullet-char="•" text:level="1">
        <style:list-level-properties text:min-label-width="10mm"/>
      </text:list-level-style-bullet>
    </text:list-style>
    <text:list-style style:name="id1-3-2-2-3-2-9-1-3-5-1-2-3">
      <text:list-level-style-bullet text:bullet-char="•" text:level="1">
        <style:list-level-properties text:min-label-width="10mm"/>
      </text:list-level-style-bullet>
    </text:list-style>
    <text:list-style style:name="id1-3-2-2-3-2-9-1-3-5-1-2-4">
      <text:list-level-style-bullet text:bullet-char="•" text:level="1">
        <style:list-level-properties text:min-label-width="10mm"/>
      </text:list-level-style-bullet>
    </text:list-style>
    <text:list-style style:name="id1-3-2-2-3-2-9-1-3-5-1-2-5">
      <text:list-level-style-bullet text:bullet-char="•" text:level="1">
        <style:list-level-properties text:min-label-width="10mm"/>
      </text:list-level-style-bullet>
    </text:list-style>
    <text:list-style style:name="id1-3-2-2-3-2-9-1-3-5-1-2-6">
      <text:list-level-style-bullet text:bullet-char="•" text:level="1">
        <style:list-level-properties text:min-label-width="10mm"/>
      </text:list-level-style-bullet>
    </text:list-style>
    <text:list-style style:name="id1-3-2-2-3-2-9-1-3-5-1-2-7">
      <text:list-level-style-bullet text:bullet-char="•" text:level="1">
        <style:list-level-properties text:min-label-width="10mm"/>
      </text:list-level-style-bullet>
    </text:list-style>
    <style:style style:family="table-column" style:parent-style-name="colspec" style:name="id1-3-2-2-4-2-3-1-1">
      <style:table-column-properties style:rel-column-width="29*"/>
    </style:style>
    <style:style style:family="table-column" style:parent-style-name="colspec" style:name="id1-3-2-2-4-2-3-1-2">
      <style:table-column-properties style:rel-column-width="66*"/>
    </style:style>
    <style:style style:family="table-column" style:parent-style-name="colspec" style:name="id1-3-2-2-4-2-5-1-1">
      <style:table-column-properties style:rel-column-width="29*"/>
    </style:style>
    <style:style style:family="table-column" style:parent-style-name="colspec" style:name="id1-3-2-2-4-2-5-1-2">
      <style:table-column-properties style:rel-column-width="66*"/>
    </style:style>
    <style:style style:family="table-column" style:parent-style-name="colspec" style:name="id1-3-2-2-4-2-7-1-1">
      <style:table-column-properties style:rel-column-width="95*"/>
    </style:style>
    <text:list-style style:name="id1-3-2-2-4-2-7-1-2-2-1-2">
      <text:list-level-style-bullet text:bullet-char="•" text:level="1">
        <style:list-level-properties text:min-label-width="10mm"/>
      </text:list-level-style-bullet>
    </text:list-style>
    <text:list-style style:name="id1-3-2-2-4-2-7-1-2-2-1-2-1">
      <text:list-level-style-bullet text:bullet-char="•" text:level="1">
        <style:list-level-properties text:min-label-width="10mm"/>
      </text:list-level-style-bullet>
    </text:list-style>
    <text:list-style style:name="id1-3-2-2-4-2-7-1-2-2-1-2-2">
      <text:list-level-style-bullet text:bullet-char="•" text:level="1">
        <style:list-level-properties text:min-label-width="10mm"/>
      </text:list-level-style-bullet>
    </text:list-style>
    <text:list-style style:name="id1-3-2-2-4-2-7-1-2-2-1-2-3">
      <text:list-level-style-bullet text:bullet-char="•" text:level="1">
        <style:list-level-properties text:min-label-width="10mm"/>
      </text:list-level-style-bullet>
    </text:list-style>
    <text:list-style style:name="id1-3-2-2-4-2-7-1-2-2-1-2-4">
      <text:list-level-style-bullet text:bullet-char="•" text:level="1">
        <style:list-level-properties text:min-label-width="10mm"/>
      </text:list-level-style-bullet>
    </text:list-style>
    <text:list-style style:name="id1-3-2-2-4-2-7-1-2-2-1-2-5">
      <text:list-level-style-bullet text:bullet-char="•" text:level="1">
        <style:list-level-properties text:min-label-width="10mm"/>
      </text:list-level-style-bullet>
    </text:list-style>
    <text:list-style style:name="id1-3-2-2-4-2-7-1-2-2-1-2-6">
      <text:list-level-style-bullet text:bullet-char="•" text:level="1">
        <style:list-level-properties text:min-label-width="10mm"/>
      </text:list-level-style-bullet>
    </text:list-style>
    <text:list-style style:name="id1-3-2-2-4-2-7-1-2-2-1-2-7">
      <text:list-level-style-bullet text:bullet-char="•" text:level="1">
        <style:list-level-properties text:min-label-width="10mm"/>
      </text:list-level-style-bullet>
    </text:list-style>
    <style:style style:family="table-column" style:parent-style-name="colspec" style:name="id1-3-2-2-5-2-3-1-1">
      <style:table-column-properties style:rel-column-width="29*"/>
    </style:style>
    <style:style style:family="table-column" style:parent-style-name="colspec" style:name="id1-3-2-2-5-2-3-1-2">
      <style:table-column-properties style:rel-column-width="66*"/>
    </style:style>
    <text:list-style style:name="id1-3-2-2-5-2-3-1-3-8-2-2">
      <text:list-level-style-bullet text:bullet-char="-" text:level="1">
        <style:list-level-properties text:min-label-width="10mm"/>
      </text:list-level-style-bullet>
    </text:list-style>
    <text:list-style style:name="id1-3-2-2-5-2-3-1-3-8-2-2-1">
      <text:list-level-style-bullet text:bullet-char="-" text:level="1">
        <style:list-level-properties text:min-label-width="10mm"/>
      </text:list-level-style-bullet>
    </text:list-style>
    <text:list-style style:name="id1-3-2-2-5-2-3-1-3-8-2-2-2">
      <text:list-level-style-bullet text:bullet-char="-" text:level="1">
        <style:list-level-properties text:min-label-width="10mm"/>
      </text:list-level-style-bullet>
    </text:list-style>
    <text:list-style style:name="id1-3-2-2-5-2-3-1-3-8-2-2-3">
      <text:list-level-style-bullet text:bullet-char="-" text:level="1">
        <style:list-level-properties text:min-label-width="10mm"/>
      </text:list-level-style-bullet>
    </text:list-style>
    <text:list-style style:name="id1-3-2-2-5-2-3-1-3-8-2-2-4">
      <text:list-level-style-bullet text:bullet-char="-" text:level="1">
        <style:list-level-properties text:min-label-width="10mm"/>
      </text:list-level-style-bullet>
    </text:list-style>
    <text:list-style style:name="id1-3-2-2-5-2-3-1-3-8-2-2-5">
      <text:list-level-style-bullet text:bullet-char="-" text:level="1">
        <style:list-level-properties text:min-label-width="10mm"/>
      </text:list-level-style-bullet>
    </text:list-style>
    <text:list-style style:name="id1-3-2-2-5-2-3-1-3-8-2-2-6">
      <text:list-level-style-bullet text:bullet-char="-" text:level="1">
        <style:list-level-properties text:min-label-width="10mm"/>
      </text:list-level-style-bullet>
    </text:list-style>
    <text:list-style style:name="id1-3-2-2-5-2-3-1-3-8-2-2-7">
      <text:list-level-style-bullet text:bullet-char="-" text:level="1">
        <style:list-level-properties text:min-label-width="10mm"/>
      </text:list-level-style-bullet>
    </text:list-style>
    <style:style style:family="table-column" style:parent-style-name="colspec" style:name="id1-3-2-2-5-2-5-1-1">
      <style:table-column-properties style:rel-column-width="29*"/>
    </style:style>
    <style:style style:family="table-column" style:parent-style-name="colspec" style:name="id1-3-2-2-5-2-5-1-2">
      <style:table-column-properties style:rel-column-width="66*"/>
    </style:style>
    <style:style style:family="table-column" style:parent-style-name="colspec" style:name="id1-3-2-2-6-2-3-1-1">
      <style:table-column-properties style:rel-column-width="28*"/>
    </style:style>
    <style:style style:family="table-column" style:parent-style-name="colspec" style:name="id1-3-2-2-6-2-3-1-2">
      <style:table-column-properties style:rel-column-width="66*"/>
    </style:style>
    <text:list-style style:name="id1-3-2-2-6-2-3-1-3-3-1-3">
      <text:list-level-style-bullet text:bullet-char="•" text:level="1">
        <style:list-level-properties text:min-label-width="10mm"/>
      </text:list-level-style-bullet>
    </text:list-style>
    <text:list-style style:name="id1-3-2-2-6-2-3-1-3-3-1-3-1">
      <text:list-level-style-bullet text:bullet-char="•" text:level="1">
        <style:list-level-properties text:min-label-width="10mm"/>
      </text:list-level-style-bullet>
    </text:list-style>
    <text:list-style style:name="id1-3-2-2-6-2-3-1-3-3-1-3-2">
      <text:list-level-style-bullet text:bullet-char="•" text:level="1">
        <style:list-level-properties text:min-label-width="10mm"/>
      </text:list-level-style-bullet>
    </text:list-style>
    <style:style style:family="table-column" style:parent-style-name="colspec" style:name="id1-3-2-2-6-2-5-1-1">
      <style:table-column-properties style:rel-column-width="27*"/>
    </style:style>
    <style:style style:family="table-column" style:parent-style-name="colspec" style:name="id1-3-2-2-6-2-5-1-2">
      <style:table-column-properties style:rel-column-width="68*"/>
    </style:style>
    <text:list-style style:name="id1-3-2-2-6-2-5-1-3-4-1-2">
      <text:list-level-style-bullet text:bullet-char="•" text:level="1">
        <style:list-level-properties text:min-label-width="10mm"/>
      </text:list-level-style-bullet>
    </text:list-style>
    <text:list-style style:name="id1-3-2-2-6-2-5-1-3-4-1-2-1">
      <text:list-level-style-bullet text:bullet-char="•" text:level="1">
        <style:list-level-properties text:min-label-width="10mm"/>
      </text:list-level-style-bullet>
    </text:list-style>
    <text:list-style style:name="id1-3-2-2-6-2-5-1-3-4-1-2-2">
      <text:list-level-style-bullet text:bullet-char="•" text:level="1">
        <style:list-level-properties text:min-label-width="10mm"/>
      </text:list-level-style-bullet>
    </text:list-style>
    <text:list-style style:name="id1-3-2-2-6-2-5-1-3-4-1-2-3">
      <text:list-level-style-bullet text:bullet-char="•" text:level="1">
        <style:list-level-properties text:min-label-width="10mm"/>
      </text:list-level-style-bullet>
    </text:list-style>
    <text:list-style style:name="id1-3-2-2-6-2-5-1-3-4-1-2-4">
      <text:list-level-style-bullet text:bullet-char="•" text:level="1">
        <style:list-level-properties text:min-label-width="10mm"/>
      </text:list-level-style-bullet>
    </text:list-style>
    <text:list-style style:name="id1-3-2-2-6-2-5-1-3-4-1-2-5">
      <text:list-level-style-bullet text:bullet-char="•" text:level="1">
        <style:list-level-properties text:min-label-width="10mm"/>
      </text:list-level-style-bullet>
    </text:list-style>
  </office:automatic-styles>
  <office:body>
    <office:text>
      <text:p text:style-name="new_page_staatscourant"/>
      <text:p text:style-name="single-kop-titel">Uitvoeringsprogramma Vergunningverlening, Toezicht en Handhavin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Voor u ligt het Uitvoeringsprogramma Vergunningverlening, Toezicht en Handhaving (VTH) voor het jaar 2019. Dit Uitvoeringsprogramma is het eerste VTH uitvoeringsprogramma dat onder het Beleidsplan Vergunningverlening, Toezicht en Handhaving 2019-2021 is opgesteld. Op 1 juli 2017 is de wet Vergunningverlening, Toezicht en Handhaving in werking getreden. Het jaarlijks opstellen van een integraal Uitvoeringsprogramma waarin zowel vergunningverlening, handhaving en toezichtstaken zijn opgenomen is een wettelijke verplichting. De provincie beoordeelt of de gemeente voldoet aan deze verplichting.</text:p>
              <text:p text:style-name="al"/>
              <text:p text:style-name="al">In het beleidsplan beschrijft het college de meerjarige beleidsmatige keuzes voor vergunningverlening, toezicht en handhaving. In dit uitvoeringsprogramma beschrijft de gemeente de inzet voor het jaar 2019. Het onderhavige programma beschrijft hoe vergunningverlening, toezicht en handhaving georganiseerd zijn bij verschillende onderwerpen. Het beschrijft de reguliere taken, de projecten en de activiteiten die vanuit de thema’s “preventie, burgerparticipatie, ondermijning en informatie-gestuurd werken” worden opgestart. Thema’s die we in 2019 extra aandacht geven, om onze werkwijze te verbeteren en te vernieuwen.</text:p>
              <text:p text:style-name="al"/>
              <text:p text:style-name="al">Vergunningverlening, toezicht en handhaving is in 2019 weer sterk in beweging. Ontwikkelingen volgen elkaar in een hoog tempo op. Als belangrijkste zijn te noemen invoering van een gemeentelijk toezichtplan om de kwaliteit van de kinderopvangvoorzieningen te stimuleren en te waarborgen, onderzoeksplicht brandveiligheid gevels, voorbereiden van de overgang van het toezicht op de prostitutiebranche van de politie naar de gemeente in 2020, ontwikkelingen binnen MAAK Zaanstad, aanpassen van het evenementenbeleid, voorbereiden op de nieuwe vorm van toezicht op bouwwerken en de Omgevingswet. Maar ook het vergroten van de burgerparticipatie, informatie toegankelijk maken, innovatief digitaliseren en het voorkomen van juridische procedures zijn nog steeds belangrijke opgaven uit het coalitie akkoord. </text:p>
              <text:p text:style-name="al"/>
              <text:p text:style-name="al">Voor de goede orde wordt vermeld, dat vergunningverlening, toezicht en handhaving met betrekking tot woonurgenties, statushouders, leerplicht en sociale zekerheidswetgeving geen onderdeel uitmaken van dit programma. </text:p>
              <text:p text:style-name="al"/>
              <text:p text:style-name="al">
              <text:span text:style-name="nadrukvet">1.1</text:span>
              <text:span text:style-name="nadrukvet">Opbouw van het Uitvoeringsprogramma VTH 2019</text:span>
            </text:p>
              <text:p text:style-name="al">Vergunningverlening, toezicht en handhaving zijn ondergebracht bij vijf van de zes afdelingen van de sector Veiligheid, Vergunning en Handhaving. In onderstaande paragrafen is per afdeling uitgewerkt waarop de gemeente zich gaat richten. Bij iedere afdeling wordt een aantal reguliere taken uitgelicht en de speerpunten voor 2019 benoemd. Ook wordt toegelicht hoe de vergunningverlening, toezicht en handhaving is georganiseerd.</text:p>
              <text:p text:style-name="al"/>
              <text:list text:style-name="id1-3-2-2-1-2-13">
                <text:list-item text:style-override="id1-3-2-2-1-2-13-1">
                  <text:number>1.</text:number>
                  <text:p text:style-name="al">De afdeling Vergunningen handelt alle omgevingsvergunningsaanvragen en meldingen af alsook APV vergunningen en bijzondere wetten zoals horeca.</text:p>
                </text:list-item>
                <text:list-item text:style-override="id1-3-2-2-1-2-13-2">
                  <text:number>2.</text:number>
                  <text:p text:style-name="al">De afdeling Advies en Toezicht adviseert op juridisch, constructief, planologisch en welstandelijk vlak. Ook houden zij toezicht op vergunde bouwwerkzaamheden tijdens de realisatiefase bouw.</text:p>
                </text:list-item>
                <text:list-item text:style-override="id1-3-2-2-1-2-13-3">
                  <text:number>3.</text:number>
                  <text:p text:style-name="al">Onder de afdeling Gebruikstoezicht vallen toezicht- en handhavingstaken die voortvloeien uit de wet- en regelgeving op het gebied van bestaande bouw, ruimtelijke ordening, funderingen, brandveiligheid, kinderopvang, ondermijning en horeca en handhaving thema’s die onder het taakveld ‘openbare orde’ vallen.</text:p>
                </text:list-item>
                <text:list-item text:style-override="id1-3-2-2-1-2-13-4">
                  <text:number>4.</text:number>
                  <text:p text:style-name="al">De afdeling Straattoezicht is verantwoordelijk voor de toezicht- en handhavingstaken die voortvloeien uit de Algemene Plaatselijke Verordening (APV) en de Afvalstoffenverordening. Andere thema’s die bij deze afdeling zijn ondergebracht zijn, onder andere jeugdoverlast en parkeren.</text:p>
                </text:list-item>
                <text:list-item text:style-override="id1-3-2-2-1-2-13-5">
                  <text:number>5.</text:number>
                  <text:p text:style-name="al">De afdeling Havens en Vaarwegen draagt zorg voor een vlotte, veilige en doelmatige afwikkeling van het scheepvaartverkeer. Binnen het takenpakket van deze afdeling vallen onder andere het toezicht op de beroeps- en recreatievaart.</text:p>
                </text:list-item>
              </text:list>
              <text:p text:style-name="al"/>
              <text:p text:style-name="al">
              <text:span text:style-name="nadrukcur">Reguliere taken, projecten en bestuurlijke prioriteiten toezicht en handhaving </text:span>
            </text:p>
              <text:p text:style-name="al">Op basis van een uitgebreide risicoanalyse zijn in het beleidsplan 2019-2021prioriteiten vastgesteld voor toezicht en handhaving. Een belangrijk criterium om een onderwerp tot prioriteit te maken, is de veiligheid en gezondheid van mensen. Te denken valt aan toezicht op de kwaliteit van kinderopvang, brandveiligheid, naleving Drank- en Horecawet, of de kwaliteit van funderingen. Toezicht en handhaving van deze taken is wettelijk nadrukkelijk geregeld, waardoor er standaard voldoende capaciteit voor vrijgemaakt moet worden. Doordat dit soort thema’s jaarlijks terugkeren als prioriteit en niet ter discussie staan, zijn het daarmee reguliere taken geworden, in de zin dat deze werkzaamheden altijd plaatsvinden. Naast deze reguliere taken staan er in het Uitvoeringsprogramma 2019 een aantal projecten. Taken die niet structureel uitgevoerd worden, maar die in 2019 (extra) aandacht krijgen.</text:p>
              <text:p text:style-name="al"/>
              <text:p text:style-name="al">De reguliere taken en de projecten uit het Uitvoeringsprogramma 2019 omvatten een groot aantal onderwerpen. In 2019 zijn een aantal onderwerpen tot ‘bestuurlijke prioriteiten’ benoemd. Dit zijn:</text:p>
              <text:list text:style-name="id1-3-2-2-1-2-19">
                <text:list-item text:style-override="id1-3-2-2-1-2-19-1">
                  <text:number>1.</text:number>
                  <text:p text:style-name="al">Aanpak jeugdoverlast;</text:p>
                </text:list-item>
                <text:list-item text:style-override="id1-3-2-2-1-2-19-2">
                  <text:number>2.</text:number>
                  <text:p text:style-name="al">Evaluatie bodycams;</text:p>
                </text:list-item>
                <text:list-item text:style-override="id1-3-2-2-1-2-19-3">
                  <text:number>3.</text:number>
                  <text:p text:style-name="al">Integraal gebiedsgerichte handhaving in overlast gebieden (ondermijningzaken zoals woonfraude, arbeidsuitbuiting, illegaal gokken, horecagelegenheden, bedrijven of drugspanden sluiten);</text:p>
                </text:list-item>
                <text:list-item text:style-override="id1-3-2-2-1-2-19-4">
                  <text:number>4.</text:number>
                  <text:p text:style-name="al">Gebiedsgerichte aanpak Zuiddijk en omgeving (als onderdeel van MAAK Zaanstad) </text:p>
                </text:list-item>
                <text:list-item text:style-override="id1-3-2-2-1-2-19-5">
                  <text:number>5.</text:number>
                  <text:p text:style-name="al">(snel)Varen in het poldergebied;</text:p>
                </text:list-item>
                <text:list-item text:style-override="id1-3-2-2-1-2-19-6">
                  <text:number>6.</text:number>
                  <text:p text:style-name="al">Beleidsmatige verkenning van het effect van de Omgevingswet op toezicht en handhaving;</text:p>
                </text:list-item>
                <text:list-item text:style-override="id1-3-2-2-1-2-19-7">
                  <text:number>7.</text:number>
                  <text:p text:style-name="al">Extra aandacht voor de bescherming van bestaande bomen bij het verrichten van bouwactiviteiten;</text:p>
                </text:list-item>
                <text:list-item text:style-override="id1-3-2-2-1-2-19-8">
                  <text:number>8.</text:number>
                  <text:p text:style-name="al">Bibob opnemen in het omgevingsvergunningen proces. Conform het op 12 maart 2019 door het college vastgesteld beleid.</text:p>
                </text:list-item>
              </text:list>
              <text:p text:style-name="al"/>
              <text:p text:style-name="al">
              <text:span text:style-name="nadrukvet">1.2</text:span>
              <text:span text:style-name="nadrukvet">Aandachtspunten 2019</text:span>
            </text:p>
              <text:p text:style-name="al"/>
              <text:p text:style-name="al">
              <text:span text:style-name="nadrukcur">Verbeteren informatie aan inwoners en bedrijven</text:span>
            </text:p>
              <text:p text:style-name="al">In 2019 gaan we starten met het 1 ingang principe voor omgevingsvergunning gerelateerde (aan)vragen. Dit behelst o.a. het Vergunningenadvies. Dit is een nieuwe vorm van vooroverleg. Hierin krijgen bewoners en bedrijven de mogelijkheid om als voorbereiding op hun vergunningaanvraag enkele zaken voor te leggen aan de gemeente. Er wordt uitgelegd welke keuzes ze kunnen maken uit de mogelijke producten binnen het Vergunningenadvies. Eventuele beperkingen en/of (on)mogelijkheden van het initiatief worden hierdoor vooraf duidelijk gemaakt.</text:p>
              <text:p text:style-name="al"/>
              <text:p text:style-name="al">
              <text:span text:style-name="nadrukcur">Toezicht bestaande bouwwerken en bestemmingsplannen</text:span>
            </text:p>
              <text:p text:style-name="al">De gemeente zet actief toezicht in bij funderingen. Dit vanwege de urgentie. Daarnaast zetten we actief toezicht in op enkele thema’s en projecten die bijdragen aan de ruimtelijke kwaliteit van de stad of die onvermijdelijk zijn vanwege Rijksbeleid. Voor 2019 is dat het project onderzoek brandveiligheid gevels.</text:p>
              <text:p text:style-name="al"/>
              <text:p text:style-name="al">De toezichthouders werken samen met het Operationele Team Ondermijning bij buurt gericht toezicht, op o.a. ondermijningszaken, woonfraude. Op alle andere gebieden houdt de gemeente vooral passief toezicht op basis van meldingen. De toezichthouders onderzoeken of er sprake is van een overtreding. Afhankelijk van de soort overtreding en de situatie wordt de melding telefonisch behandeld of volgt er een controle ter plaatse. Bij handhavingsverzoeken wordt altijd een handhavingstraject gestart. Spoedeisende en gevaarlijke situaties worden wel actief opgepakt. Op de ruimtelijke regels, houden de toezichthouders beperkt toezicht (passief). De toezichthouders laten zich bij hun inzet op dit vlak vooral leiden door meldingen/verzoeken om handhaving en evidente excessen. Wel zal er actief toezicht zijn op illegale bewoning. </text:p>
              <text:p text:style-name="al"/>
              <text:p text:style-name="al">
              <text:span text:style-name="nadrukcur">Inzet horeca en openbare orde toezicht anders geregeld</text:span>
            </text:p>
              <text:p text:style-name="al">Sinds 2018 is de afdeling Gebruikstoezicht zich meer gaan richten op toezicht en handhaving in situaties, waarbij sprake is van gevaar voor de openbare orde en de woon- en leefomgeving. Aanleiding hiervoor waren toenemende signalen over malafide horecapraktijken, drugscriminaliteit, illegaal gokken, witwassen, mensenhandel en andere criminele activiteiten die grote risico’s met zich mee brengen voor de openbare orde en de woon- en leefomgeving. Hierom is in het najaar van 2018 als pilot gestart met een Operationeel Team Ondermijning (OTO). In dit team zijn het toezicht en handhaving op het gebied van horeca, evenementen, 13B Opiumwet, prostitutie, openbare orde en ondermijning, gebiedsgerichte aanpak van panden en eigenaren, illegale bewoning, Outlaw Motorcycle Gangs (OMG’s) en arbeidsuitbuiting samengebracht. We zien een toename in het aantal acties en verzoeken van politie en openbaar ministerie om horecagelegenheden, bedrijven of (drugs)panden te sluiten. In 2018 heeft de gemeente samen met externe partners als politie, belastingdienst en het openbaar ministerie bedrijven en panden gesloten, vanwege handel in gestolen voertuigonderdelen, aantreffen van vuurwapens, illegaal gokken en mensensmokkel/arbeidsuitbuiting. </text:p>
              <text:p text:style-name="al"/>
              <text:p text:style-name="al">Bijna alle toezichttaken die de gemeente op het gebied van horeca en openbare orde wettelijk verplicht is om uit te voeren of op basis van lokaal beleid belangrijk zijn, hebben een hoge prioriteit.</text:p>
              <text:p text:style-name="al">Voor 2019 voorzien we ook een toename in het aantal acties en verzoeken en daardoor is er meer inzet nodig van het OTO op Riec-zaken en ondermijning. Doordat de beschikbare capaciteit niet toereikend is om al deze hoog geprioriteerde taken met evenveel aandacht op te pakken, zijn we eind 2018 bij de horeca controles over gegaan tot geclusterde controlebezoeken. Deze lijn zetten we in 2019 verder door. Dit betekent dat we tijdens de controles meerdere activiteiten clusteren in 1 bezoek. Hierbij is ons doel om binnen deze beleidsperiode alle horeca inrichtingen minimaal 1 keer (geclusterd) te controleren. In 2019 zal op deze manier 1/3 deel van de horeca inrichtingen programmatisch worden gecontroleerd.</text:p>
              <text:p text:style-name="al"/>
              <text:p text:style-name="al"> </text:p>
              <text:p text:style-name="al">
              <text:span text:style-name="nadrukvet">1.3</text:span>
              <text:span text:style-name="nadrukvet">Inzet capaciteit voor uitvoering van het uitvoeringsprogramma</text:span>
            </text:p>
              <text:p text:style-name="al">De gemeente is wettelijk verplicht jaarlijks inzage te geven in de beschikbare capaciteit. Voor 2019 is de volgende formatie beschikbaar.</text:p>
              <text:section text:name="table_id1-3-2-2-1-2-40" text:style-name="table">
                <text:p text:style-name="table_top"/>
                <table:table table:style-name="tgroup">
                  <table:table-column table:style-name="id1-3-2-2-1-2-40-1-1"/>
                  <table:table-column table:style-name="id1-3-2-2-1-2-40-1-2"/>
                  <table:table-column table:style-name="id1-3-2-2-1-2-40-1-3"/>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Functie</text:p>
                    </table:table-cell>
                    <table:table-cell table:style-name="entry" table:number-rows-spanned="1" table:number-columns-spanned="1">
                      <text:p text:style-name="table_al">FTE</text:p>
                    </table:table-cell>
                  </table:table-row>
                  <table:table-row table:style-name="row">
                    <table:table-cell table:style-name="entry" table:number-rows-spanned="1" table:number-columns-spanned="1">
                      <text:p text:style-name="table_al">Gebruikstoezicht</text:p>
                    </table:table-cell>
                    <table:table-cell table:style-name="entry" table:number-rows-spanned="1" table:number-columns-spanned="1">
                      <text:p text:style-name="table_al">Juridisch</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houder</text:p>
                    </table:table-cell>
                    <table:table-cell table:style-name="entry" table:number-rows-spanned="1" table:number-columns-spanned="1">
                      <text:p text:style-name="table_al">10,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f</text:p>
                    </table:table-cell>
                    <table:table-cell table:style-name="entry" table:number-rows-spanned="1" table:number-columns-spanned="1">
                      <text:p text:style-name="table_al">2,39</text:p>
                    </table:table-cell>
                  </table:table-row>
                  <table:table-row table:style-name="row">
                    <table:table-cell table:style-name="entry" table:number-rows-spanned="1" table:number-columns-spanned="1">
                      <text:p text:style-name="table_al">Operationeel Team Ondermijning en Horeca</text:p>
                    </table:table-cell>
                    <table:table-cell table:style-name="entry" table:number-rows-spanned="1" table:number-columns-spanned="1">
                      <text:p text:style-name="table_al">Juridisch (senior, gebiedsgericht en algeme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houder (senior, horeca en ro specialist)</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Straattoezicht</text:p>
                    </table:table-cell>
                    <table:table-cell table:style-name="entry" table:number-rows-spanned="1" table:number-columns-spanned="1">
                      <text:p text:style-name="table_al">Juridisch</text:p>
                    </table:table-cell>
                    <table:table-cell table:style-name="entry" table:number-rows-spanned="1" table:number-columns-spanned="1">
                      <text:p text:style-name="table_al">1,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a’s</text:p>
                    </table:table-cell>
                    <table:table-cell table:style-name="entry" table:number-rows-spanned="1" table:number-columns-spanned="1">
                      <text:p text:style-name="table_al">26,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scale toezichthouders</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f</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Functie</text:p>
                    </table:table-cell>
                    <table:table-cell table:style-name="entry" table:number-rows-spanned="1" table:number-columns-spanned="1">
                      <text:p text:style-name="table_al">FTE</text:p>
                    </table:table-cell>
                  </table:table-row>
                  <table:table-row table:style-name="row">
                    <table:table-cell table:style-name="entry" table:number-rows-spanned="1" table:number-columns-spanned="1">
                      <text:p text:style-name="table_al">Havens en Vaarwegen</text:p>
                    </table:table-cell>
                    <table:table-cell table:style-name="entry" table:number-rows-spanned="1" table:number-columns-spanned="1">
                      <text:p text:style-name="table_al">Havenbeambten</text:p>
                    </table:table-cell>
                    <table:table-cell table:style-name="entry" table:number-rows-spanned="1" table:number-columns-spanned="1">
                      <text:p text:style-name="table_al">6,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f</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Vergunningen</text:p>
                    </table:table-cell>
                    <table:table-cell table:style-name="entry" table:number-rows-spanned="1" table:number-columns-spanned="1">
                      <text:p text:style-name="table_al">Vergunning coördinator</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verlener I</text:p>
                    </table:table-cell>
                    <table:table-cell table:style-name="entry" table:number-rows-spanned="1" table:number-columns-spanned="1">
                      <text:p text:style-name="table_al">9,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verlener II</text:p>
                    </table:table-cell>
                    <table:table-cell table:style-name="entry" table:number-rows-spanned="1" table:number-columns-spanned="1">
                      <text:p text:style-name="table_al">8.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verlener III</text:p>
                    </table:table-cell>
                    <table:table-cell table:style-name="entry" table:number-rows-spanned="1" table:number-columns-spanned="1">
                      <text:p text:style-name="table_al">7.08</text:p>
                    </table:table-cell>
                  </table:table-row>
                  <table:table-row table:style-name="row">
                    <table:table-cell table:style-name="entry" table:number-rows-spanned="1" table:number-columns-spanned="1">
                      <text:p text:style-name="table_al">Advies en Toezicht</text:p>
                    </table:table-cell>
                    <table:table-cell table:style-name="entry" table:number-rows-spanned="1" table:number-columns-spanned="1">
                      <text:p text:style-name="table_al">Inspecteur</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 I</text:p>
                    </table:table-cell>
                    <table:table-cell table:style-name="entry" table:number-rows-spanned="1" table:number-columns-spanned="1">
                      <text:p text:style-name="table_al">6,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cialist II</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seur</text:p>
                    </table:table-cell>
                    <table:table-cell table:style-name="entry" table:number-rows-spanned="1" table:number-columns-spanned="1">
                      <text:p text:style-name="table_al">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ministratief medewerker</text:p>
                    </table:table-cell>
                    <table:table-cell table:style-name="entry" table:number-rows-spanned="1" table:number-columns-spanned="1">
                      <text:p text:style-name="table_al">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18,36</text:span>
                      </text:p>
                    </table:table-cell>
                  </table:table-row>
                </table:table>
                <text:p text:style-name="table_bottom"/>
              </text:section>
              <text:p text:style-name="al">Tabel 3. Beschikbare fte's per januari en inclusief inhuur</text:p>
              <text:p text:style-name="al"/>
              <text:p text:style-name="al">
              <text:span text:style-name="nadrukcur">Inzet toezicht tijdens de realisatiefase </text:span>
            </text:p>
              <text:p text:style-name="al">De formatie m.b.t. het houden van toezicht tijdens de uitvoering van bouwprojecten staat onder druk. De afgelopen paar jaar is er vanwege de crisis en de meerdere malen aangekondigde start van de wet Kwaliteitsborging een onzekere situatie ontstaan voor gemeenten, wat en hoe mag/ moet een gemeente zijn toezichtstaak uitvoeren. Het aantal bouwprojecten dat nu uitgevoerd word is significant hoger dan tijdens de crisisperiode maar onze formatie is niet gestegen. Daarom bestaat er de kans dat niet alles getoetst en/ of onderzocht kan worden. Er moeten keuzes gemaakt worden over waar de prioriteiten liggen tijdens de uitvoeringsfase van de bouwprojecten.</text:p>
              <text:p text:style-name="al"/>
              <text:p text:style-name="al">Alle risicovolle bouwwerken die vergund zijn, worden tijdens de realisatiefase minimaal één keer gecontroleerd. Voor alle overige niet risicovolle bouwwerken kijken onze constructeurs op hoofdlijnen naar berekeningen en goede resultaten uit het verleden van een bekende uitvoerende partij. Deze manier van werken is in de geest van de Wet kwaliteitsborging, waarbij de verantwoordelijkheid voor een veilig bouwwerk bij de uitvoerende partij ligt. Daarnaast controleren de inspecteurs geen bouwwerken waarvan de vergunningen administratief zijn afgehandeld (BLITTS) of vergunningsvrij zijn verklaard. Het niet uitvoeren van een daadwerkelijke naschouw op deze bouwwerken betekent ook dat handhaving op dergelijke dossiers, mocht dat ooit nodig zijn, lastiger is vanwege het ontbreken van een naschouw. Meldingen over dergelijke dossiers krijgen bij handhaving dus ook een lage prioriteit. Na de startmelding, een melding (klacht) van omwonenden of na een eigen constatering dat de bouw is gestart neemt de inspecteur contact op met de betreffende partij(en). Tijdens dit contact worden de verdere controle momenten besproken. Elk bouwproject is voorzien van een toezichtdossier met daarin een gedegen verslaglegging inclusief eindrapportage van de controle(s). Hoeveel controle momenten er zijn is afhankelijk van het soort bouwwerk.</text:p>
              <text:p text:style-name="al"/>
              <text:p text:style-name="al">In de praktijk zal moeten blijken of we met de huidige capaciteit de werkzaamheden kunnen uitvoeren zonder hierbij de veiligheidsaspecten te summier te beoordelen. Daarom zullen we in 2019 de werkwijze evalueren. Op basis van de uitkomst van de evaluatie zou de conclusie kunnen zijn dat er een beroep zal moeten worden gedaan op de Algemene Middelen om de formatie te verruimen. In een aparte besluitnota zal hier dan op worden teruggekomen.</text:p>
              <text:p text:style-name="al"/>
              <text:p text:style-name="al">
              <text:span text:style-name="nadrukvet">1.4</text:span>
              <text:span text:style-name="nadrukvet">Doelstellingen 2019</text:span>
            </text:p>
              <text:p text:style-name="al">Voor 2019 zijn de onderstaande doelstellingen opgenomen:</text:p>
              <text:list text:style-name="id1-3-2-2-1-2-52">
                <text:list-item text:style-override="id1-3-2-2-1-2-52-1">
                  <text:number>•</text:number>
                  <text:p text:style-name="al">Tijdige afhandeling aanvragen, meldingen en (handhaving)verzoeken; binnen de wettelijk gestelde termijn of binnen de genoemde termijn van orde;</text:p>
                </text:list-item>
                <text:list-item text:style-override="id1-3-2-2-1-2-52-2">
                  <text:number>•</text:number>
                  <text:p text:style-name="al">Informatieverstrekking aan de inwoners en bedrijven verbeteren; het introduceren van een ingang en de nieuwe werkwijze om vergunningenadvies te vragen over een WABO initiatief. Actief bijhouden van informatie op de website;</text:p>
                </text:list-item>
                <text:list-item text:style-override="id1-3-2-2-1-2-52-3">
                  <text:number>•</text:number>
                  <text:p text:style-name="al">Digitalisering van het vergunningenproces; zowel het afhandelen van vergunningaanvragen volledig digitaliseren als ook het toezicht tijdens de realisatiefase ter plaatse digitaal kunnen afhandelen. Onderzoeken of de afhandeling van omgevingsvergunningaanvragen via BLITTS (automatische volledig digitale afhandeling) kan worden uitgebreid;</text:p>
                </text:list-item>
                <text:list-item text:style-override="id1-3-2-2-1-2-52-4">
                  <text:number>•</text:number>
                  <text:p text:style-name="al">Risicovolle omgevingsvergunningen worden minimaal 1x gecontroleerd tijdens de realisatiefase;</text:p>
                </text:list-item>
                <text:list-item text:style-override="id1-3-2-2-1-2-52-5">
                  <text:number>•</text:number>
                  <text:p text:style-name="al">Het voldoen aan de kwaliteitscriteria (kwaliteit en capaciteit van het personeelsbestand en actualiseren van het kwaliteitshandboek ) die voortvloeien uit de wet VTH en aan de nog openstaande verbeteringen uit de Big 8 scan);</text:p>
                </text:list-item>
                <text:list-item text:style-override="id1-3-2-2-1-2-52-6">
                  <text:number>•</text:number>
                  <text:p text:style-name="al">Trainen van toezichthouders en juristen op het werken conform de sanctiestrategie uit het beleidsplan VTH 2019-2021 en trainen op het controleren van risicogerichte brandveiligheid aspecten;</text:p>
                </text:list-item>
                <text:list-item text:style-override="id1-3-2-2-1-2-52-7">
                  <text:number>•</text:number>
                  <text:p text:style-name="al">Updaten van campagnepagina ‘BuitenGewoon Zaanstad.nl’. </text:p>
                </text:list-item>
              </text:list>
              <text:p text:style-name="al"/>
              <text:p text:style-name="al">
              <text:span text:style-name="nadrukcur">Uitvoering van gemeentelijke toezichtstaken door en voor anderen</text:span>
            </text:p>
              <text:p text:style-name="al">Niet alle toezichtstaken worden door de gemeente zelf uitgevoerd. Zo is het volledige takenpakket op het gebied van milieu- en bodemtoezicht ondergebracht bij de Omgevingsdienst Noordzeekanaalgebied (OD NZKG). De Omgevingsdienst Noordzeekanaalgebied is opdrachtnemer van een kernpakket Milieu en Bodem. Dit zijn de uitvoerende VTH taken die rechtstreeks worden gekoppeld aan de bedrijven en bodemactiviteiten. De bouwactiviteiten voert Zaanstad zelf uit, indien nodig wordt hierbij samengewerkt met de Veiligheidsregio Zaanstreek-Waterland (VrZW). Ook geeft de gemeente Zaanstad indien nodig adviezen hierover aan de Omgevingsdienst Noordzeekanaalgebied.</text:p>
              <text:p text:style-name="al"/>
              <text:p text:style-name="al">Het toezicht op het brandveilig gebruik van bouwwerken is ondergebracht bij de Veiligheidsregio Zaanstreek-Waterland (VrZW). Taken die wij van de VrZW hebben overgenomen zijn ‘laden en lossen van vuurwerk’, gebruiksvergunning voor een tijdelijke inrichting en ‘ontheffing voor de route vervoer gevaarlijke stoffen’. </text:p>
              <text:p text:style-name="al">De VrZW zal voor alle te bezoeken locaties beoordelen en adviseren of er meer of minder contactmomenten nodig zijn aan de hand van de risico’s, ervaringen en het naleefgedrag. Dat kan betekenen dat locaties niet twee maal maar éénmaal worden gecontroleerd. Daarnaast zullen de kinderdagverblijven dit jaar op een andere manier worden gecontroleerd. De VrZW zal een ontruimingsoefening houden bij 21 kinderdagverblijven. In 2020 worden de overige 22 bezocht. </text:p>
              <text:p text:style-name="al"/>
              <text:p text:style-name="al">De GGD Zaanstreek-Waterland controleert alle kinderdagverblijven, naschoolse opvang, peuterspeelzalen en gastouders. </text:p>
              <text:p text:style-name="al"/>
              <text:p text:style-name="al">Wij voeren voor de OVER gemeenten<text:note text:id="noot_id1-3-2-2-1-2-62-1" text:note-class="footnote"><text:note-citation text:label="1">1</text:note-citation><text:note-body><text:p text:style-name="noot.al">OVER gemeenten zijn de samengevoegde serviceorganisaties van de gemeenten Oostzaan en Wormerland.</text:p></text:note-body></text:note> de constructieve toetsing uit voor de WABO.</text:p>
              <text:p text:style-name="al"/>
              <text:p text:style-name="al">
              <text:span text:style-name="nadrukcur">Calamiteiten</text:span>
            </text:p>
              <text:p text:style-name="al">De ervaring leert dat het werkveld van handhaving dynamisch is. Zo waren er in 2017 de betonnen breedplaatvloeren, het funderingsherstel. Om adequaat in te spelen op deze actuele opgaven, reserveren we in dit programma flexibel inzetbare capaciteit en middelen. Voor horeca, bestaande bouwwerken en openbaar water wordt hiertoe 10% van de beschikbare capaciteit gereserveerd. Voor het toezicht in de openbare ruimte wordt 7% van de capaciteit gereserveerd. Deze inzet is niet beschikbaar voor nieuwe taken, maar voorziet in een structurele behoefte om in te kunnen spelen op (dreigende) calamiteiten en actualiteiten. De afdelingen Vergunningen en Advies en Toezicht hebben deze ruimte niet binnen het aantal fte omdat is afgestemd op de wettelijke taken.</text:p>
              <text:p text:style-name="al"/>
              <text:p text:style-name="al">
              <text:span text:style-name="nadrukcur">Hoogte dwangsommen en lengte begunstigingstermijn</text:span>
            </text:p>
              <text:p text:style-name="al">De hoogte van dwangsommen en de lengte van begunstigingstermijnen, is vastgesteld in tabellen in verschillende uitvoeringsdocumenten:</text:p>
              <text:list text:style-name="id1-3-2-2-1-2-69">
                <text:list-item text:style-override="id1-3-2-2-1-2-69-1">
                  <text:number>1.</text:number>
                  <text:p text:style-name="al">‘Uitvoeringsbeleid hoogte dwangsommen en lengte begunstigingstermijnen’ Wabo, APV en Bouwbesluit 2012, </text:p>
                </text:list-item>
                <text:list-item text:style-override="id1-3-2-2-1-2-69-2">
                  <text:number>2.</text:number>
                  <text:p text:style-name="al">‘Beleid toezicht Kinderopvang’;</text:p>
                </text:list-item>
                <text:list-item text:style-override="id1-3-2-2-1-2-69-3">
                  <text:number>3.</text:number>
                  <text:p text:style-name="al">‘Horeca Sanctiestrategie en Sluitingenbeleid’; en</text:p>
                </text:list-item>
                <text:list-item text:style-override="id1-3-2-2-1-2-69-4">
                  <text:number>4.</text:number>
                  <text:p text:style-name="al">Nog vast te stelle uniforme ‘regionale VTH-strategie OD NZKG 2019-2022’.</text:p>
                </text:list-item>
              </text:list>
              <text:p text:style-name="al"/>
            </text:section>
            <text:p text:style-name="hoofdstuk_bottom"/>
          </text:section>
          <text:section text:name="hoofdstuk_id1-3-2-2-2" text:style-name="hoofdstuk">
            <text:p text:style-name="hoofdstuk_kop"><text:span text:style-name="label"/> <text:span text:style-name="nr">2</text:span> Wat gaan de afdelingen Vergunningen, Advies en Toezicht doen in 2019?</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e</text:span>
                        <text:span text:style-name="nadrukvet"/>
                        <text:span text:style-name="nadrukvet">is</text:span>
                        <text:span text:style-name="nadrukvet"> vergunningverlening </text:span>
                        <text:span text:style-name="nadrukvet">georganiseerd?</text:span>
                      </text:p>
                    </table:table-cell>
                  </table:table-row>
                  <table:table-row table:style-name="row">
                    <table:table-cell table:style-name="entry" table:number-rows-spanned="1" table:number-columns-spanned="2">
                      <text:p text:style-name="table_al">De vergunningverleners werken op basis van aanvragen die binnenkomen via een centraal systeem (Omgevingsloketonline.nl). De afdeling Vergunningen bestaat uit vergunningverleners I, II en III. Dit is gerelateerd aan de moeilijkheidsgraad van de aanvraag. De vergunningverlener is tijdens het vergunningenproces verantwoordelijk van A tot Z. Zij sturen op proces. Het uitgangspunt is dat zij zelf toetsen wat zij kunnen en voor de overige zaken advies opvragen bij de vak adviseurs. </text:p>
                      <text:p text:style-name="table_al"/>
                      <text:p text:style-name="table_al">De afdeling Advies en Toezicht bestaat uit specialisten I en II, adviseurs, administratie en inspecteurs. In deze afdeling is op diverse vlakken inhoudelijke kennis aanwezig, zoals welstandelijk, planologisch, juridisch, constructief, bedrijfsvoering. Ook de administratieve ondersteuning voor het hele vergunningencentrum is hier ondergebracht. De inspecteurs houden toezicht op de uitvoering van de afgegeven omgevingsvergunning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Taken</text:span>
                      </text:p>
                    </table:table-cell>
                    <table:table-cell table:style-name="entry" table:number-rows-spanned="1" table:number-columns-spanned="1">
                      <text:p text:style-name="table_al">
                        <text:span text:style-name="nadrukvet">Focus afdeling Vergunningen</text:span>
                      </text:p>
                    </table:table-cell>
                  </table:table-row>
                  <table:table-row table:style-name="row">
                    <table:table-cell table:style-name="entry" table:number-rows-spanned="1" table:number-columns-spanned="1">
                      <text:p text:style-name="table_al">Vergunningen advies</text:p>
                    </table:table-cell>
                    <table:table-cell table:style-name="entry" table:number-rows-spanned="1" table:number-columns-spanned="1">
                      <text:p text:style-name="table_al">Start middels een quickscan. Planologische- en monumententoets uitvoeren en de daaruit voortkomende knelpunten benoemen voor de initiatiefnemer.</text:p>
                      <text:p text:style-name="table_al">Het overleggen met de initiatiefnemer over de deeladviezen. In conclaaf met de vak adviseurs uit de keten, over de haalbaarheid van het initiatief.</text:p>
                    </table:table-cell>
                  </table:table-row>
                  <table:table-row table:style-name="row">
                    <table:table-cell table:style-name="entry" table:number-rows-spanned="1" table:number-columns-spanned="1">
                      <text:p text:style-name="table_al">Reguliere aanvraag</text:p>
                    </table:table-cell>
                    <table:table-cell table:style-name="entry" table:number-rows-spanned="1" table:number-columns-spanned="1">
                      <text:p text:style-name="table_al">Het afhandelen van een omgevingsvergunning aanvraag die past in het bestemmingsplan of afgehandeld kan worden middels een reguliere ontheffingsprocedure. Met hierin oog voor de Bibob beleidslijn;</text:p>
                    </table:table-cell>
                  </table:table-row>
                  <table:table-row table:style-name="row">
                    <table:table-cell table:style-name="entry" table:number-rows-spanned="1" table:number-columns-spanned="1">
                      <text:p text:style-name="table_al">Uitgebreide aanvraag</text:p>
                    </table:table-cell>
                    <table:table-cell table:style-name="entry" table:number-rows-spanned="1" table:number-columns-spanned="1">
                      <text:p text:style-name="table_al">Het afhandelen van een omgevingsvergunning aanvraag die afgehandeld wordt middels een uitgebreide procedure. Met hierin oog voor de Bibob beleidslijn;</text:p>
                    </table:table-cell>
                  </table:table-row>
                  <table:table-row table:style-name="row">
                    <table:table-cell table:style-name="entry" table:number-rows-spanned="1" table:number-columns-spanned="1">
                      <text:p text:style-name="table_al">Sloop-, en gebruiksmeldingen</text:p>
                    </table:table-cell>
                    <table:table-cell table:style-name="entry" table:number-rows-spanned="1" table:number-columns-spanned="1">
                      <text:p text:style-name="table_al">Het beoordelen of de melding volledig is.</text:p>
                    </table:table-cell>
                  </table:table-row>
                  <table:table-row table:style-name="row">
                    <table:table-cell table:style-name="entry" table:number-rows-spanned="1" table:number-columns-spanned="1">
                      <text:p text:style-name="table_al">Gebruiksvergunning</text:p>
                    </table:table-cell>
                    <table:table-cell table:style-name="entry" table:number-rows-spanned="1" table:number-columns-spanned="1">
                      <text:p text:style-name="table_al">Het afhandelen van een aanvraag brandveilig gebruik.</text:p>
                    </table:table-cell>
                  </table:table-row>
                  <table:table-row table:style-name="row">
                    <table:table-cell table:style-name="entry" table:number-rows-spanned="1" table:number-columns-spanned="1">
                      <text:p text:style-name="table_al">Horeca vergunningen en andere bijzondere wetten</text:p>
                    </table:table-cell>
                    <table:table-cell table:style-name="entry" table:number-rows-spanned="1" table:number-columns-spanned="1">
                      <text:p text:style-name="table_al">Het afhandelen van aanvragen voor Drank- en horecawetvergunningen en ontheffingen, kansspelen en verkeersbesluiten. Er is extra inzet op Bibob toetsing in het kader van ondermijning.</text:p>
                    </table:table-cell>
                  </table:table-row>
                  <table:table-row table:style-name="row">
                    <table:table-cell table:style-name="entry" table:number-rows-spanned="1" table:number-columns-spanned="1">
                      <text:p text:style-name="table_al">Parkeervergunningen</text:p>
                    </table:table-cell>
                    <table:table-cell table:style-name="entry" table:number-rows-spanned="1" table:number-columns-spanned="1">
                      <text:p text:style-name="table_al">Het afhandelen van: aanvragen voor diverse parkeer-vergunningen, gehandicaptenparkeerkaarten en -plaatsen.</text:p>
                    </table:table-cell>
                  </table:table-row>
                  <table:table-row table:style-name="row">
                    <table:table-cell table:style-name="entry" table:number-rows-spanned="1" table:number-columns-spanned="1">
                      <text:p text:style-name="table_al">APV vergunningen</text:p>
                    </table:table-cell>
                    <table:table-cell table:style-name="entry" table:number-rows-spanned="1" table:number-columns-spanned="1">
                      <text:p text:style-name="table_al">Het afhandelen van: aanvragen voor diverse APV vergunningen, ontheffingen, kennisgevingen en meldingen zoals voor evenementen, objecten, standplaatsen, enz.</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ocus afdeling Advies en Toezicht</text:span>
                      </text:p>
                    </table:table-cell>
                  </table:table-row>
                  <table:table-row table:style-name="row">
                    <table:table-cell table:style-name="entry" table:number-rows-spanned="1" table:number-columns-spanned="1">
                      <text:p text:style-name="table_al">Advisering</text:p>
                    </table:table-cell>
                    <table:table-cell table:style-name="entry" table:number-rows-spanned="1" table:number-columns-spanned="1">
                      <text:p text:style-name="table_al">Advisering over de juiste (juridische) afhandeling van alle soorten aanvragen middels planologische toetsing en hulp bij juridische vraagstukken. Ambtelijke afhandeling van WABO vergunningaanvragen m.b.t. de welstandsnota en ondersteuning van de Welstandscommissie tijdens de behandeling van de aanvragen. Constructieve toetsing van WABO vergunningaanvragen. Advisering aan medewerkers en het management op het gebied van bedrijfsvoering. </text:p>
                    </table:table-cell>
                  </table:table-row>
                  <table:table-row table:style-name="row">
                    <table:table-cell table:style-name="entry" table:number-rows-spanned="1" table:number-columns-spanned="1">
                      <text:p text:style-name="table_al">Toezicht</text:p>
                    </table:table-cell>
                    <table:table-cell table:style-name="entry" table:number-rows-spanned="1" table:number-columns-spanned="1">
                      <text:p text:style-name="table_al">Toezicht houden of de uitvoering van de omgevingsvergunning verloopt volgens de wettelijke eisen waarbij tevens aandacht is voor de omgeving waaronder de omliggende groenvoorziening. Waarbij de administratief afgehandelde aanvragen en vergunningsvrijverklaringen niet worden meegenomen. </text:p>
                    </table:table-cell>
                  </table:table-row>
                  <table:table-row table:style-name="row">
                    <table:table-cell table:style-name="entry" table:number-rows-spanned="1" table:number-columns-spanned="1">
                      <text:p text:style-name="table_al">Ondersteuning</text:p>
                    </table:table-cell>
                    <table:table-cell table:style-name="entry" table:number-rows-spanned="1" table:number-columns-spanned="1">
                      <text:p text:style-name="table_al">Administratieve werkzaamheden verrichten voor alle medewerkers van het Vergunningencentrum. Zoals het inboeken van aanvragen, verzorgen van de juiste dossiervorming, beheer van het OLO, publicatie WABO, enz.</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Wat gaat Straattoezicht doen in 2019?</text:p>
            <text:section text:name="artikel_id1-3-2-2-3-2" text:style-name="artikel">
              <text:p text:style-name="artikel_kop_titel"><text:span text:style-name="artikel_kop_label"/> <text:span text:style-name="artikel_kop_nr"/> </text:p>
              <text:p text:style-name="al"/>
              <text:section text:name="table_id1-3-2-2-3-2-3" text:style-name="table">
                <text:p text:style-name="table_top"/>
                <table:table table:style-name="tgroup">
                  <table:table-column table:style-name="id1-3-2-2-3-2-3-1-1"/>
                  <table:table-column table:style-name="id1-3-2-2-3-2-3-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e is het toezicht georganiseerd?</text:span>
                      </text:p>
                    </table:table-cell>
                  </table:table-row>
                  <table:table-row table:style-name="row">
                    <table:table-cell table:style-name="entry" table:number-rows-spanned="1" table:number-columns-spanned="2">
                      <text:p text:style-name="table_al">Preventief, actief, wijk- en gebiedsgericht, informatie- gestuurd, projectmatig en surveillance.</text:p>
                      <text:p text:style-name="table_al"/>
                      <text:p text:style-name="table_al">Toezichthouders controleren dagelijks geparkeerde voertuigen of aan de fiscale betalingsplicht (betaald parkeren) is voldaan. Deze toezichthouders zijn alleen en uitsluitend belast met deze controletaak. Ze zijn daarnaast de ogen en oren voor overige overtredingen welke worden gedeeld met de buitengewoon opsporingsambtenaren (boa’s) of politie. De controleroutes worden samengesteld op basis van diverse informatiebronnen. Uit fysieke metingen, informatie uit parkeerautomaten, ‘belparkeren’ en al opgemaakte naheffingsaanslagen worden na analyse controleroutes opgesteld. Doel is het naleefgedrag ( betalingsbereidheid ) verder te verhogen waardoor parkeerregulering verbeterd. Het fiscaal parkeerareaal zal in 2019 in fases naar het westen (van het NS-station) worden uitgebreid. </text:p>
                      <text:p text:style-name="table_al"/>
                      <text:p text:style-name="table_al">De Buitengewoon opsporingsambtenaren (Boa’s) houden dagelijks toezicht. Zij zijn in de ochtend, middag en avond en in het weekend zichtbaar aanwezig in de stad. Dit doen zij rijdend, fietsend en lopend. Zij spreken bewoners aan op hun gedrag en geven preventief voorlichting over de geldende regels. Daarbij werken zij wijkgericht. Iedere Boa is aan een wijk/buurt gekoppeld. Op deze manier is er voor de burger altijd een aanspreekpunt. De Boa’s werken hierbij nauw samen met de wijkagent, wijkmanagers en sociale wijkteams. Via bodycams, handboeien en een speciale Agressie App proberen de boa’s bij te dragen aan een veilige werkomgeving voor hen zelf en veilige stad voor de inwoners.</text:p>
                      <text:p text:style-name="table_al"/>
                      <text:p text:style-name="table_al">De wijkgerichte inzet van de Boa’s( gebeurt op basis van (overlast)meldingen van burgers, eigen kennis en (interne) inzetverzoeken. Door al deze informatie te bundelen kunnen de boa’s meerdere hotspots in een wijk tegelijk aanpakken. In gebieden waar veel overlastmeldingen/klachten vandaan komen, wordt extra ingezet totdat het nalevinggedrag weer acceptabel is.</text:p>
                      <text:p text:style-name="table_al"/>
                      <text:p text:style-name="table_al">Ook reageren de Boa’s op meldingen van verwarde personen. De Boa’s maken dan een inschatting van de situatie dan ter plaatse, waarna zo nodig wordt opgeschaald naar o.a. de sociale wijkteams. In sommige gevallen kunnen Boa’s de zaak zelf afhandelen door bijvoorbeeld een verwarde persoon thuis te brenge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Fout en hinderlijk parkeren</text:p>
                    </table:table-cell>
                    <table:table-cell table:style-name="entry" table:number-rows-spanned="1" table:number-columns-spanned="1">
                      <text:p text:style-name="table_al">o.a. fiscaal parkeren, parkeerverboden, parkeren op fietsstroken en groenstroken, verkeersveiligheid (verkeer en parkeren) in de wijk bij evenementen, parkeren bij herinrichtingprojecten, handhaven op overtredingen van de Busbrug en bij de blauwe zones (zoals de Marktstraat en Zuiddijk).</text:p>
                      <text:p text:style-name="table_al"/>
                    </table:table-cell>
                  </table:table-row>
                  <table:table-row table:style-name="row">
                    <table:table-cell table:style-name="entry" table:number-rows-spanned="1" table:number-columns-spanned="1">
                      <text:p text:style-name="table_al">Overlast parkeren bij scholen</text:p>
                    </table:table-cell>
                    <table:table-cell table:style-name="entry" table:number-rows-spanned="1" table:number-columns-spanned="1">
                      <text:p text:style-name="table_al">Actief controleren parkeren bij in- en uitgaan van scholen.</text:p>
                      <text:p text:style-name="table_al"/>
                    </table:table-cell>
                  </table:table-row>
                  <table:table-row table:style-name="row">
                    <table:table-cell table:style-name="entry" table:number-rows-spanned="1" table:number-columns-spanned="1">
                      <text:p text:style-name="table_al">Overlast fietsers en fiets parkeren</text:p>
                    </table:table-cell>
                    <table:table-cell table:style-name="entry" table:number-rows-spanned="1" table:number-columns-spanned="1">
                      <text:p text:style-name="table_al">Tegengaan van overlast van foutgeparkeerde fietsen in het centrum, Damgebied, Gedempte Gracht en bij de stations. Actief aanspreken van fietsers die door voetgangerszone fietsen (o.a. markt en Damgebied) en in de avond actief fietsers door verwijzen naar de fietsenkelder om te parkeren. </text:p>
                      <text:p text:style-name="table_al"/>
                    </table:table-cell>
                  </table:table-row>
                  <table:table-row table:style-name="row">
                    <table:table-cell table:style-name="entry" table:number-rows-spanned="1" table:number-columns-spanned="1">
                      <text:p text:style-name="table_al">Preventie roodlicht bruggen</text:p>
                    </table:table-cell>
                    <table:table-cell table:style-name="entry" table:number-rows-spanned="1" table:number-columns-spanned="1">
                      <text:p text:style-name="table_al">Preventief aanwezig zijn bij de bruggen om voetgangers, fietsers en automobilisten te wijzen op de gevaren van door rood licht rijden/onder slagboom door lopen.</text:p>
                      <text:p text:style-name="table_al"/>
                    </table:table-cell>
                  </table:table-row>
                  <table:table-row table:style-name="row">
                    <table:table-cell table:style-name="entry" table:number-rows-spanned="1" table:number-columns-spanned="1">
                      <text:p text:style-name="table_al">Overige APV</text:p>
                    </table:table-cell>
                    <table:table-cell table:style-name="entry" table:number-rows-spanned="1" table:number-columns-spanned="1">
                      <text:p text:style-name="table_al">o.a. langdurig parkeren van recreatievoertuigen en aanhangwagens, overlast gevende voertuigen (voertuigwrak), registratie van (helinggevoelige) goederen van tweedehands inkoopwinkels, toezicht op reclame, markten en kermissen, voorlichting aan bezoekers van het centrum over zakkenrollers.</text:p>
                    </table:table-cell>
                  </table:table-row>
                  <table:table-row table:style-name="row">
                    <table:table-cell table:style-name="entry" table:number-rows-spanned="1" table:number-columns-spanned="1">
                      <text:p text:style-name="table_al">Afvalstoffenverordening</text:p>
                    </table:table-cell>
                    <table:table-cell table:style-name="entry" table:number-rows-spanned="1" table:number-columns-spanned="1">
                      <text:p text:style-name="table_al">Handhaven op het verkeerd aanbieden van huishoudelijk afval, grofvuil en dumpen van chemisch afval o.a. XTC.</text:p>
                    </table:table-cell>
                  </table:table-row>
                </table:table>
                <text:p text:style-name="table_bottom"/>
              </text:section>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Afvalstoffenverordening</text:p>
                    </table:table-cell>
                    <table:table-cell table:style-name="entry" table:number-rows-spanned="1" table:number-columns-spanned="1">
                      <text:p text:style-name="table_al">Handhaven op het verkeerd aanbieden van huishoudelijk afval, grofvuil en dumpen van chemisch afval o.a. XTC.</text:p>
                      <text:p text:style-name="table_al"/>
                    </table:table-cell>
                  </table:table-row>
                  <table:table-row table:style-name="row">
                    <table:table-cell table:style-name="entry" table:number-rows-spanned="1" table:number-columns-spanned="1">
                      <text:p text:style-name="table_al">Overlast Honden </text:p>
                    </table:table-cell>
                    <table:table-cell table:style-name="entry" table:number-rows-spanned="1" table:number-columns-spanned="1">
                      <text:p text:style-name="table_al">Toezicht houden op hondenpoep(opruimmiddel), loslopende </text:p>
                      <text:p text:style-name="table_al">honden (aanlijnplicht) en uitvoeren van bestuurlijk traject m.b.t. muilkorf en/of aanlijnplicht gevaarlijke honden. </text:p>
                      <text:p text:style-name="table_al">Waarbij de aandacht vooral uit gaat naar de gebieden waarvoor veel meldingen van overlast binnenkomen. De gebiedsgerichte controles worden gepland op tijden waarop de meeste honden uitgelaten worden.</text:p>
                      <text:p text:style-name="table_al"/>
                    </table:table-cell>
                  </table:table-row>
                  <table:table-row table:style-name="row">
                    <table:table-cell table:style-name="entry" table:number-rows-spanned="1" table:number-columns-spanned="1">
                      <text:p text:style-name="table_al">Overlast alcohol en Drank- en Horecawet</text:p>
                    </table:table-cell>
                    <table:table-cell table:style-name="entry" table:number-rows-spanned="1" table:number-columns-spanned="1">
                      <text:p text:style-name="table_al">Verkoop van alcohol in supermarkten en slijterijen aan jongeren &lt;18 jaar. Gebruik van alcohol door jongeren &lt;18 jaar op hotspot locaties in de openbare ruimte gebruik alcohol bij dag evenementen (kermissen, Immer Gerade Aus) waar jongeren worden verwacht.</text:p>
                      <text:p text:style-name="table_al"/>
                    </table:table-cell>
                  </table:table-row>
                  <table:table-row table:style-name="row">
                    <table:table-cell table:style-name="entry" table:number-rows-spanned="1" table:number-columns-spanned="1">
                      <text:p text:style-name="table_al"/>
                      <text:p text:style-name="table_al">Inzet jeugd Boa’s op groepen jeugd(jeugdoverlast), vandalisme, drank- en drugsgebruik in de openbare ruimte </text:p>
                      <text:p text:style-name="table_al"/>
                      <text:p text:style-name="table_al"/>
                    </table:table-cell>
                    <table:table-cell table:style-name="entry" table:number-rows-spanned="1" table:number-columns-spanned="1">
                      <text:p text:style-name="table_al">In de gemeente werken jeugdboa’s. Dit zijn specialistische buitengewoon opsporingsambtenaren die worden ingezet om een beeld te vormen van jeugdgroepen. </text:p>
                      <text:p text:style-name="table_al">Zij monitoren meerdere overlastlocaties verspreid over het gehele grondgebied van de gemeente. Na geconstateerde zorgen of feiten op straat kunnen de jeugdboa’s een huisbezoek afleggen bij een jeugdgroep lid. Regelmatig hebben ze contact en overleg met scholen. </text:p>
                      <text:p text:style-name="table_al">Zorgsignalen delen zij met partners en betrokken hulpverleners. Zij kunnen verder repressief optreden (waarschuwen, processen-verbaal uitdelen) en persoonsgegevens vorderen. </text:p>
                      <text:p text:style-name="table_al"/>
                      <text:p text:style-name="table_al">Daarnaast nemen de jeugdboa’s deel aan 6 Jongeren-netwerkoverleggen (JNO’s ) waarin politie, Sociaal wijkteam (jongerenwerker), straathoekwerk en Jeugdteam samen overleggen. Binnen het JNO hebben de jeugdboa’s als taak:</text:p>
                      <text:list text:style-name="id1-3-2-2-3-2-5-1-3-6-2-6">
                        <text:list-item text:style-override="id1-3-2-2-3-2-5-1-3-6-2-6-1">
                          <text:number>-</text:number>
                          <text:p text:style-name="table_al">signalen &amp; informatie inbrengen opgedaan vanuit </text:p>
                        </text:list-item>
                        <text:list-item text:style-override="id1-3-2-2-3-2-5-1-3-6-2-6-2">
                          <text:number>-</text:number>
                          <text:p text:style-name="table_al">werkzaamheden op straat;</text:p>
                        </text:list-item>
                        <text:list-item text:style-override="id1-3-2-2-3-2-5-1-3-6-2-6-3">
                          <text:number>-</text:number>
                          <text:p text:style-name="table_al">meldingen afhandelen en verslag daarvan uitbrengen;</text:p>
                        </text:list-item>
                        <text:list-item text:style-override="id1-3-2-2-3-2-5-1-3-6-2-6-4">
                          <text:number>-</text:number>
                          <text:p text:style-name="table_al">handhaven op APV-feiten.</text:p>
                        </text:list-item>
                      </text:list>
                      <text:p text:style-name="table_al"/>
                    </table:table-cell>
                  </table:table-row>
                  <table:table-row table:style-name="row">
                    <table:table-cell table:style-name="entry" table:number-rows-spanned="1" table:number-columns-spanned="1">
                      <text:p text:style-name="table_al">Vuurwerk (alleen in december)</text:p>
                    </table:table-cell>
                    <table:table-cell table:style-name="entry" table:number-rows-spanned="1" table:number-columns-spanned="1">
                      <text:p text:style-name="table_al">Toezicht houden op afsteken legaal vuurwerk buiten toegestane afsteektijden, bezit illegaal vuurwerk en doorverwijzen naar bureau Halt.</text:p>
                      <text:p text:style-name="table_al"/>
                    </table:table-cell>
                  </table:table-row>
                </table:table>
                <text:p text:style-name="table_bottom"/>
              </text:section>
              <text:p text:style-name="al"/>
              <text:section text:name="table_id1-3-2-2-3-2-7" text:style-name="table">
                <text:p text:style-name="table_top"/>
                <table:table table:style-name="tgroup">
                  <table:table-column table:style-name="id1-3-2-2-3-2-7-1-1"/>
                  <table:table-column table:style-name="id1-3-2-2-3-2-7-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Focus toezicht/inzet</text:span>
                      </text:p>
                    </table:table-cell>
                  </table:table-row>
                  <table:table-row table:style-name="row">
                    <table:table-cell table:style-name="entry" table:number-rows-spanned="1" table:number-columns-spanned="1">
                      <text:p text:style-name="table_al">Camera uitkijkteam</text:p>
                    </table:table-cell>
                    <table:table-cell table:style-name="entry" table:number-rows-spanned="1" table:number-columns-spanned="1">
                      <text:p text:style-name="table_al">Met ingang van januari 2019 worden de camera’s uitgekeken door Boa’s van de afdeling Straattoezicht onder regie van de politie.</text:p>
                      <text:p text:style-name="table_al"/>
                    </table:table-cell>
                  </table:table-row>
                  <table:table-row table:style-name="row">
                    <table:table-cell table:style-name="entry" table:number-rows-spanned="1" table:number-columns-spanned="1">
                      <text:p text:style-name="table_al">Wijkmaand</text:p>
                    </table:table-cell>
                    <table:table-cell table:style-name="entry" table:number-rows-spanned="1" table:number-columns-spanned="1">
                      <text:p text:style-name="table_al">Iedere maand zal op een Zaanse wijk de focus worden gelegd. Tenminste 1 keer per week zullen alle Boa’s preventief aanwezig zijn in de gehele wijk. Zichtbaarheid en preventieve acties om het naleefgedrag positief te beïnvloeden staan hierbij centraal. Tijdens de wijkmaand zullen de Boa’s op tenminste 1 keer een koffie uurtje organiseren in een winkelcentrum, bij een supermarkt, in buurthuizen of bij een sociaal wijkteam. Ook zullen zij zoveel mogelijk in iedere wijk een keer met de ‘Boa-kraam staan. </text:p>
                    </table:table-cell>
                  </table:table-row>
                </table:table>
                <text:p text:style-name="table_bottom"/>
              </text:section>
              <text:p text:style-name="al"/>
              <text:section text:name="table_id1-3-2-2-3-2-9" text:style-name="table">
                <text:p text:style-name="table_top"/>
                <table:table table:style-name="tgroup">
                  <table:table-column table:style-name="id1-3-2-2-3-2-9-1-1"/>
                  <table:table-column table:style-name="id1-3-2-2-3-2-9-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Focus toezicht/inzet</text:span>
                      </text:p>
                    </table:table-cell>
                  </table:table-row>
                  <table:table-row table:style-name="row">
                    <table:table-cell table:style-name="entry" table:number-rows-spanned="1" table:number-columns-spanned="1">
                      <text:p text:style-name="table_al">Pilot bodycam</text:p>
                    </table:table-cell>
                    <table:table-cell table:style-name="entry" table:number-rows-spanned="1" table:number-columns-spanned="1">
                      <text:p text:style-name="table_al">In 2018 hebben Boa’s ervaring opgedaan met het dragen van bodycams tijdens de dagelijks werkzaamheden. Naast het dragen zullen zij bij dreigende situaties ervaring op gaan doen of de bodycam de-escalerend werkt. In 2019 zal er een evaluatie van de pilot plaatsvinden en op basis van deze resultaten wordt bepaald of alle Boa’s uitgerust kunnen worden met een bodycam.</text:p>
                      <text:p text:style-name="table_al"/>
                    </table:table-cell>
                  </table:table-row>
                  <table:table-row table:style-name="row">
                    <table:table-cell table:style-name="entry" table:number-rows-spanned="1" table:number-columns-spanned="1">
                      <text:p text:style-name="table_al">Actieplan Poelenburg</text:p>
                    </table:table-cell>
                    <table:table-cell table:style-name="entry" table:number-rows-spanned="1" table:number-columns-spanned="1">
                      <text:p text:style-name="table_al">In 2019 gaan we door met het leveren van een bijdrage aan het actieplan Poelenburg. Een belangrijk onderdeel van het actieplan Poelenburg is het tegengaan van afvaldumpingen in de wijk. Dit houdt in dat er in 2019 ook structureel drie dagen per week in Poelenburg wordt gehandhaafd door 1 koppel handhavers.</text:p>
                      <text:p text:style-name="table_al"/>
                    </table:table-cell>
                  </table:table-row>
                  <table:table-row table:style-name="row">
                    <table:table-cell table:style-name="entry" table:number-rows-spanned="1" table:number-columns-spanned="2">
                      <text:p text:style-name="table_al">
                        <text:span text:style-name="nadrukvet">Aandacht voor thema’s preventie, burgerparticipatie, maatwerk en informatie-gestuurd werken </text:span>
                      </text:p>
                      <text:list text:style-name="id1-3-2-2-3-2-9-1-3-5-1-2">
                        <text:list-item text:style-override="id1-3-2-2-3-2-9-1-3-5-1-2-1">
                          <text:number>•</text:number>
                          <text:p text:style-name="table_al">Uitvoeren van een actiedag samen met de afdeling Wijkbeheer en Onderhoud tijdens de week van de Veiligheid. De Boa’s en uitvoerders zijn dan de hele dag in een bepaalde wijk aanwezig. Zichtbaarheid en preventieve acties om het naleefgedrag positief te beïnvloeden staan centraal. Bij deze actiedagen zal ook burgerparticipatie aandacht krijgen. </text:p>
                        </text:list-item>
                        <text:list-item text:style-override="id1-3-2-2-3-2-9-1-3-5-1-2-2">
                          <text:number>•</text:number>
                          <text:p text:style-name="table_al">Gerichte voorlichting geven aan bewoners over het voorkomen van woninginbraken in wijken waar de meeste woninginbraken voorkomen.</text:p>
                        </text:list-item>
                        <text:list-item text:style-override="id1-3-2-2-3-2-9-1-3-5-1-2-3">
                          <text:number>•</text:number>
                          <text:p text:style-name="table_al">Organiseren van een project honden gericht op het gedrag van de hondenbezitters.</text:p>
                        </text:list-item>
                        <text:list-item text:style-override="id1-3-2-2-3-2-9-1-3-5-1-2-4">
                          <text:number>•</text:number>
                          <text:p text:style-name="table_al">Organiseren van de ‘dag van de boa’. Tijdens deze week zal de communicatiestrategie verder worden uitgerold en zal het werk de boa en de boa als gastheer/gastvrouw centraal staan.</text:p>
                        </text:list-item>
                        <text:list-item text:style-override="id1-3-2-2-3-2-9-1-3-5-1-2-5">
                          <text:number>•</text:number>
                          <text:p text:style-name="table_al">Geven van les over verkeersveiligheid en parkeergedrag op basisscholen.</text:p>
                        </text:list-item>
                        <text:list-item text:style-override="id1-3-2-2-3-2-9-1-3-5-1-2-6">
                          <text:number>•</text:number>
                          <text:p text:style-name="table_al">Inzet van handhavingscommunicatie bij diverse onderwerpen, zoals in- en uitpakken van caravans en vouwwagens rondom schoolvakanties en de week van de veiligheid.</text:p>
                        </text:list-item>
                        <text:list-item text:style-override="id1-3-2-2-3-2-9-1-3-5-1-2-7">
                          <text:number>•</text:number>
                          <text:p text:style-name="table_al">Inzet filmpjes van de werkzaamheden van de Boa’s via sociale media.</text:p>
                        </text:list-item>
                      </text:list>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Wat gaat Gebruikstoezicht doen in 2019?</text:p>
            <text:section text:name="artikel_id1-3-2-2-4-2" text:style-name="artikel">
              <text:p text:style-name="artikel_kop_titel"><text:span text:style-name="artikel_kop_label"/> <text:span text:style-name="artikel_kop_nr"/> </text:p>
              <text:p text:style-name="al"/>
              <text:section text:name="table_id1-3-2-2-4-2-3" text:style-name="table">
                <text:p text:style-name="table_top"/>
                <table:table table:style-name="tgroup">
                  <table:table-column table:style-name="id1-3-2-2-4-2-3-1-1"/>
                  <table:table-column table:style-name="id1-3-2-2-4-2-3-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Hoe is het toezicht georganiseerd?</text:span>
                      </text:p>
                    </table:table-cell>
                  </table:table-row>
                  <table:table-row table:style-name="row">
                    <table:table-cell table:style-name="entry" table:number-rows-spanned="1" table:number-columns-spanned="2">
                      <text:p text:style-name="table_al">
                        <text:span text:style-name="nadrukvet">Bestaande bouw/ ruimtelijke ordening</text:span>: De toezichthouders ontvangen digitale meldingen en handhavingsverzoeken van burgers. De toezichthouders onderzoeken of er sprake is van een overtreding. Afhankelijk van de soort overtreding en de situatie wordt de melding telefonisch bevestigd aan de melder. Bij situaties die na dossieronderzoek nog onduidelijk zijn, volgt een controle ter plaatse. De toezichthouder gaat het gesprek aan met de overtreder voorafgaand aan de start van een formeel handhavingstraject. Bij een handhavingsverzoek wordt altijd een handhavingstraject gestart en wordt de geconstateerde overtreding schriftelijk bevestigd. Daarnaast vindt er op enkele thema’s en projecten actief toezicht plaats. In de wijken vindt geen actief toezicht plaats, maar wordt uitsluitend afgegaan op (overlast)meldingen of zal voor een projectmatige aanpak worden gekozen. Spoedeisende en gevaarlijke situaties worden wel actief opgepakt. </text:p>
                      <text:p text:style-name="table_al"/>
                      <text:p text:style-name="table_al">
                        <text:span text:style-name="nadrukvet">Funderingen</text:span>: De gemeente monitort een groeiend aantal woningen met een kwetsbare fundering. Bij de aanpak van funderingen werken de afdelingen Gemeentelijk Adviesbureau Funderingsherstel en Realisatie en Beheer samen met de afdeling Gebruikstoezicht. De toezicht taken zijn uitsluitend bedoeld om onveilige situaties (bezweken funderingen) te kunnen signaleren d.m.v. monitoring van het zakkinggedrag van bouwblokken via meetbouten. Actieve communicatie naar bewoners over de zakkingsnelheid van hun fundering vindt normaal gesproken vooraf plaats door de afdeling Gemeentelijk Adviesbureau Funderingsherstel.</text:p>
                      <text:p text:style-name="table_al"/>
                      <text:p text:style-name="table_al">
                        <text:span text:style-name="nadrukvet">Milieu- en bodemtoezicht: </text:span>
                      </text:p>
                      <text:p text:style-name="table_al">Milieu: Bedrijven zijn onderverdeeld in risicovolle branches (vooral vanwege de opslag van gevaarlijke stoffen en externe veiligheid) tot laag- risicovolle branches. De bedrijven worden gecontroleerd volgens 4 uitvoeringsniveaus. Bedrijven die vallen onder de risicovolle branches worden gecontroleerd volgens het hoogste uitvoeringsniveau (niveau 4, jaarlijkse controle ) en bedrijven die vallen onder laag-risicovolle branches worden alleen reactief gecontroleerd volgens het laagste uitvoeringsniveau (niveau 1, naar aanleiding van ingediende overlastmeldingen). </text:p>
                      <text:p text:style-name="table_al"/>
                      <text:p text:style-name="table_al">Bodem: De bodemtoezichthouder houdt toezicht op het uitvoeren van (complexe) bodemsaneringen en het toepassen van grond en bouwstoffen. Bij de meest risicovolle categorieën wordt bij iedere melding toezicht gehouden. Bij de minder risicovolle categorieën wordt steekproefsgewijs toezicht gehouden.</text:p>
                      <text:p text:style-name="table_al">Het toezicht op bedrijven en bodem ligt bij de Omgevingsdienst NZKG.</text:p>
                      <text:p text:style-name="table_al"/>
                      <text:p text:style-name="table_al">
                        <text:span text:style-name="nadrukvet">Brandveilig gebruik</text:span>: periodiek, objectgericht en projectmatig. De Veiligheidsregio Zaanstreek-Waterland (VrZW) houdt toezicht op het brandveilig gebruik van bestaande bouwwerken. In Zaanstad vallen ongeveer 491 objecten onder de vergunningplicht van brandveilig gebruik en gebruiksmeldingsplicht. De bouwwerken zijn onderverdeeld in risicoklassen 1 t/m 4, waarbij klasse 1 het hoogste risico is en klasse 4 het laagste risico is. </text:p>
                      <text:p text:style-name="table_al"/>
                      <text:p text:style-name="table_al">
                        <text:span text:style-name="nadrukvet">Kinderopvang</text:span>: de GGD Zaanstreek-Waterland houdt voor de gemeente Zaanstad toezicht op de kwaliteit van de kinderopvang. De GGD werkt bij het toezicht op grond van risicoprofielen. Dit houdt in dat een voorziening voor kinderopvang via een risicomodel een kleur krijgt toegekend. De kleur bepaalt de mate van zorg bij de locatie. Groen, (geen zorg) via geel, oranje tot rood, (grote zorg). Hoe groter de zorg hoe meer en uitgebreider er toezicht zal worden gehouden.</text:p>
                    </table:table-cell>
                  </table:table-row>
                  <table:table-row table:style-name="row">
                    <table:table-cell table:style-name="entry" table:number-rows-spanned="1" table:number-columns-spanned="1">
                      <text:p text:style-name="table_al">
                        <text:span text:style-name="nadrukvet">Reguliere taken</text:span>
                        <text:span text:style-name="nadrukvet"/>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Funderingen</text:p>
                    </table:table-cell>
                    <table:table-cell table:style-name="entry" table:number-rows-spanned="1" table:number-columns-spanned="1">
                      <text:p text:style-name="table_al">In 2019 gaat de gemeente door met het experimenteren of we ook op woningen kunnen handhaven door het opleggen van een dwangsom aan eigenaren. Monitoren van funderingen Zeeheldenbuurt. Invoeren van een nieuw monitoringsysteem. </text:p>
                      <text:p text:style-name="table_al"/>
                    </table:table-cell>
                  </table:table-row>
                  <table:table-row table:style-name="row">
                    <table:table-cell table:style-name="entry" table:number-rows-spanned="1" table:number-columns-spanned="1">
                      <text:p text:style-name="table_al">Brandveilig gebruik bouwwerken</text:p>
                      <text:p text:style-name="table_al"/>
                    </table:table-cell>
                    <table:table-cell table:style-name="entry" table:number-rows-spanned="1" table:number-columns-spanned="1">
                      <text:p text:style-name="table_al">De Veiligheidsregio Zaanstreek-Waterland (VrZW) zal 191 objecten met een gebruiksvergunning en 88 objecten met een gebruiksmelding controleren aan de hand van risico’s, ervaringen en naleefgedrag.</text:p>
                      <text:p text:style-name="table_al">Verder zal VrZW meedoen bij de controles rondom ondermijning en wordt het project inpandige gangen afgerond. In samenwerking met de OD NZKG zal de VrZW alle bekende vuurwerkopslagen in de gemeente Zaanstad controleren. In een opdrachtbrief zal de gemeente aan de VrZW specifiek opdracht geven voor het uitvoeren toezicht op de brandveiligheid van bouwwerken.</text:p>
                    </table:table-cell>
                  </table:table-row>
                </table:table>
                <text:p text:style-name="table_bottom"/>
              </text:section>
              <text:p text:style-name="al"/>
              <text:section text:name="table_id1-3-2-2-4-2-5" text:style-name="table">
                <text:p text:style-name="table_top"/>
                <table:table table:style-name="tgroup">
                  <table:table-column table:style-name="id1-3-2-2-4-2-5-1-1"/>
                  <table:table-column table:style-name="id1-3-2-2-4-2-5-1-2"/>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Bestemmingsplannen</text:p>
                    </table:table-cell>
                    <table:table-cell table:style-name="entry" table:number-rows-spanned="1" table:number-columns-spanned="1">
                      <text:p text:style-name="table_al">Ondersteunen van de afdeling Omgevingsplannen door het inventariseren van locaties aan de hand van de planning van de actualisatie van bestemmingsplannen (en zogenaamde veegplannen).</text:p>
                      <text:p text:style-name="table_al"/>
                    </table:table-cell>
                  </table:table-row>
                  <table:table-row table:style-name="row">
                    <table:table-cell table:style-name="entry" table:number-rows-spanned="1" table:number-columns-spanned="1">
                      <text:p text:style-name="table_al">Bestaande Bouw</text:p>
                    </table:table-cell>
                    <table:table-cell table:style-name="entry" table:number-rows-spanned="1" table:number-columns-spanned="1">
                      <text:p text:style-name="table_al">Controle van meldingen Basisregistraties Adressen en Gebouwen (BAG)· en bouwwerken met een tijdelijke vergunning.</text:p>
                      <text:p text:style-name="table_al"/>
                    </table:table-cell>
                  </table:table-row>
                  <table:table-row table:style-name="row">
                    <table:table-cell table:style-name="entry" table:number-rows-spanned="1" table:number-columns-spanned="1">
                      <text:p text:style-name="table_al">Slopen van bouwwerken</text:p>
                    </table:table-cell>
                    <table:table-cell table:style-name="entry" table:number-rows-spanned="1" table:number-columns-spanned="1">
                      <text:p text:style-name="table_al">Toezicht op sloopwerkzaamheden risicovol bouwwerk die zonder sloopmelding /sloopvergunning worden uitgevoerd en waarbij (vermoedelijk) asbest aanwezig is.</text:p>
                      <text:p text:style-name="table_al"/>
                    </table:table-cell>
                  </table:table-row>
                  <table:table-row table:style-name="row">
                    <table:table-cell table:style-name="entry" table:number-rows-spanned="1" table:number-columns-spanned="1">
                      <text:p text:style-name="table_al">Meldingen bestaande bouw </text:p>
                    </table:table-cell>
                    <table:table-cell table:style-name="entry" table:number-rows-spanned="1" table:number-columns-spanned="1">
                      <text:p text:style-name="table_al">Reageren op meldingen en verzoeken tot handhaving van burgers o.a. op het onveilig gebruik van bouwwerken en percelen, slechte (technische) staat van bouwwerken, zorgplicht en verpauperde panden.</text:p>
                      <text:p text:style-name="table_al"/>
                    </table:table-cell>
                  </table:table-row>
                  <table:table-row table:style-name="row">
                    <table:table-cell table:style-name="entry" table:number-rows-spanned="1" table:number-columns-spanned="1">
                      <text:p text:style-name="table_al">Onderzoekplicht</text:p>
                    </table:table-cell>
                    <table:table-cell table:style-name="entry" table:number-rows-spanned="1" table:number-columns-spanned="1">
                      <text:p text:style-name="table_al">Voortzetten toezicht houden op de vanuit het rijk opgelegde (constructieve) onderzoeksplicht naar breedplaatvloeren, asbest vrije daken, controles op uit te voeren maatregelen onderzoekplicht galerijvloeren flatgebouwen en uitvoeren van (her)controles bij zwembaden.</text:p>
                      <text:p text:style-name="table_al"/>
                    </table:table-cell>
                  </table:table-row>
                  <table:table-row table:style-name="row">
                    <table:table-cell table:style-name="entry" table:number-rows-spanned="1" table:number-columns-spanned="1">
                      <text:p text:style-name="table_al">Illegale bewoning</text:p>
                    </table:table-cell>
                    <table:table-cell table:style-name="entry" table:number-rows-spanned="1" table:number-columns-spanned="1">
                      <text:p text:style-name="table_al">Multidisciplinair afgestemd toezicht op adressen op bedrijventerreinen waar mogelijk illegale bewoning plaatsvindt.</text:p>
                      <text:p text:style-name="table_al"/>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Samenwerken met het Operationeel Team Ondermijning en bijdragen aan o.a. ondermijningszaken en woonfraude.</text:p>
                      <text:p text:style-name="table_al"/>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Verwerken van aanmeldingen, uitschrijvingen, verhuizingen en andere wijzigingen in het landelijk register kinderopvang. Extra inzet op kinderopvangcentra /gastouders die regelmatig overtredingen begaan. De GGD Zaanstreek-Waterland gaat ongeveer 170 kinderdagvoorzieningen (kinderdagverblijf, buiten schoolse opvang, gastouderbureaus en voorzieningen voor gastouderopvang controleren). In een opdrachtbrief zal de gemeente aan de GGD specifiek opdracht geven voor het uitvoeren van het toezicht op de kinderopvang.</text:p>
                      <text:p text:style-name="table_al"/>
                    </table:table-cell>
                  </table:table-row>
                  <table:table-row table:style-name="row">
                    <table:table-cell table:style-name="entry" table:number-rows-spanned="1" table:number-columns-spanned="1">
                      <text:p text:style-name="table_al">Milieutoezicht</text:p>
                    </table:table-cell>
                    <table:table-cell table:style-name="entry" table:number-rows-spanned="1" table:number-columns-spanned="1">
                      <text:p text:style-name="table_al">Uitvoeren van integrale controles bij verschillende branches/bedrijven zoals vermeld in het nog op te stellen VTH uitvoeringsprogramma Zaanstad 2019<text:note text:id="noot_id1-3-2-2-4-2-5-1-3-10-2-1-1" text:note-class="footnote"><text:note-citation text:label="2">2</text:note-citation><text:note-body><text:p text:style-name="noot.al">Het VTH uitvoeringsplan Zaanstad 2019 zal door de Omgevingsdienst NZKG in het eerste kwartaal in 2019 worden opgesteld en vastgesteld.</text:p></text:note-body></text:note>.</text:p>
                    </table:table-cell>
                  </table:table-row>
                  <table:table-row table:style-name="row">
                    <table:table-cell table:style-name="entry" table:number-rows-spanned="1" table:number-columns-spanned="1">
                      <text:p text:style-name="table_al">Bodemtoezicht</text:p>
                    </table:table-cell>
                    <table:table-cell table:style-name="entry" table:number-rows-spanned="1" table:number-columns-spanned="1">
                      <text:p text:style-name="table_al">Uitvoeren van risico gestuurde controles bij diverse bodemsaneringen, nazorglocaties en meldingen van grondverzet zoals vermeld in het nog op te stellen VHT uitvoeringsprogramma Zaanstad 201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Focus toezicht/inzet</text:span>
                      </text:p>
                    </table:table-cell>
                  </table:table-row>
                  <table:table-row table:style-name="row">
                    <table:table-cell table:style-name="entry" table:number-rows-spanned="1" table:number-columns-spanned="1">
                      <text:p text:style-name="table_al">Project bouwwerken op erven</text:p>
                      <text:p text:style-name="table_al"/>
                    </table:table-cell>
                    <table:table-cell table:style-name="entry" table:number-rows-spanned="1" table:number-columns-spanned="1">
                      <text:p text:style-name="table_al">‘Buurtgericht projectmatig toezicht’ op bouwwerken die van invloed zij op de ruimtelijke kwaliteit en leefomgeving.</text:p>
                      <text:p text:style-name="table_al"/>
                    </table:table-cell>
                  </table:table-row>
                  <table:table-row table:style-name="row">
                    <table:table-cell table:style-name="entry" table:number-rows-spanned="1" table:number-columns-spanned="1">
                      <text:p text:style-name="table_al">Onderzoekplicht brandveiligheid gevels</text:p>
                    </table:table-cell>
                    <table:table-cell table:style-name="entry" table:number-rows-spanned="1" table:number-columns-spanned="1">
                      <text:p text:style-name="table_al">Uitvoeren van een inventarisatie om inzicht te krijgen hoeveel bouwwerken er in Zaanstad zijn waar bij mogelijk de gevels brand gevaarlijk zijn. De inventarisatie richt zich op gevels van risicovolle gebouwen zoals hoge gebouwen met minder zelfredzame personen (o.a. ziekenhuizen en zorginstellingen) en andere hoge gebouwen waarin wordt geslapen (o.a. woongebouwen en hotels). </text:p>
                      <text:p text:style-name="table_al">Vervolgens op toe zien dat eigenaren van deze gebouwen zelf een onderzoek uitvoeren naar de brandveiligheid van de gevels en indien noodzakelijk maatregelen nemen om de veiligheid te waarborgen. </text:p>
                    </table:table-cell>
                  </table:table-row>
                </table:table>
                <text:p text:style-name="table_bottom"/>
              </text:section>
              <text:p text:style-name="al"/>
              <text:section text:name="table_id1-3-2-2-4-2-7" text:style-name="table">
                <text:p text:style-name="table_top"/>
                <table:table table:style-name="tgroup">
                  <table:table-column table:style-name="id1-3-2-2-4-2-7-1-1"/>
                  <table:table-row table:style-name="row">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andacht voor thema’s preventie, burgerparticipatie, maatwerk en informatie-gestuurd werken</text:span>
                      </text:p>
                      <text:list text:style-name="id1-3-2-2-4-2-7-1-2-2-1-2">
                        <text:list-item text:style-override="id1-3-2-2-4-2-7-1-2-2-1-2-1">
                          <text:number>•</text:number>
                          <text:p text:style-name="table_al">Maatwerkbeslissingen op overtredingen waar dat mogelijk is. </text:p>
                        </text:list-item>
                        <text:list-item text:style-override="id1-3-2-2-4-2-7-1-2-2-1-2-2">
                          <text:number>•</text:number>
                          <text:p text:style-name="table_al">Voorbereiden op de komst van de Omgevingswet door het inventariseren wat de komst van de wet voor effect heeft op toezicht en handhaving.</text:p>
                        </text:list-item>
                        <text:list-item text:style-override="id1-3-2-2-4-2-7-1-2-2-1-2-3">
                          <text:number>•</text:number>
                          <text:p text:style-name="table_al">Voorbereiden op de wijzigingen van de Wet Kinderopvang en kwaliteitseisen peuterspeelzalen. </text:p>
                        </text:list-item>
                        <text:list-item text:style-override="id1-3-2-2-4-2-7-1-2-2-1-2-4">
                          <text:number>•</text:number>
                          <text:p text:style-name="table_al">Training toezichthouders horeca brandveiligheid. Toezichthouder opleiden zodat zij risicogerichte brandveiligheid aspecten kunnen controleren tijdens de reguliere integrale controles.</text:p>
                        </text:list-item>
                        <text:list-item text:style-override="id1-3-2-2-4-2-7-1-2-2-1-2-5">
                          <text:number>•</text:number>
                          <text:p text:style-name="table_al">Workshop om te leren werken conform de sanctiestrategie voor toezichthouder en juristen bouw en ruimtelijke ordening.</text:p>
                        </text:list-item>
                        <text:list-item text:style-override="id1-3-2-2-4-2-7-1-2-2-1-2-6">
                          <text:number>•</text:number>
                          <text:p text:style-name="table_al">Voorlichting geven over opgeschoven datum voor asbest vrije daken (1 januari 2025). </text:p>
                        </text:list-item>
                        <text:list-item text:style-override="id1-3-2-2-4-2-7-1-2-2-1-2-7">
                          <text:number>•</text:number>
                          <text:p text:style-name="table_al">Adviseren over de handhaafbaarheid bij de nog op te stellen ‘Strategie op weg naar een omgevingsplan’.</text:p>
                        </text:list-item>
                      </text:list>
                      <text:p text:style-name="table_al"/>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Wat gaat het Operationeel Team Ondermijning doen in 2019?</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column table:style-name="id1-3-2-2-5-2-3-1-2"/>
                  <table:table-row table:style-name="row">
                    <table:table-cell table:style-name="entry" table:number-rows-spanned="1" table:number-columns-spanned="2">
                      <text:p text:style-name="table_al">
                        <text:span text:style-name="nadrukvet">Hoe is het toezicht georganiseerd?</text:span>
                      </text:p>
                    </table:table-cell>
                  </table:table-row>
                  <table:table-row table:style-name="row">
                    <table:table-cell table:style-name="entry" table:number-rows-spanned="1" table:number-columns-spanned="2">
                      <text:p text:style-name="table_al">In het najaar van 2018 is er gestart met een Operationeel Team Ondermijning. In dit team zijn het toezicht en handhaving op het gebied van horeca, evenementen, 13B Opiumwet, prostitutie, openbare orde en ondermijning, gebiedsgerichte aanpak van panden en eigenaren, illegale bewoning en arbeidsuitbuiting samengebracht. Doel van deze opzet is om slagvaardiger te kunnen optreden tegen verschillende vormen van ondermijning. </text:p>
                      <text:p text:style-name="table_al">Binnen dit team controleren de toezichthouders verder zowel overdag als in de avond en nacht de horecabedrijven op het naleven van regels. Ook kijken de toezichthouders naar actualiteit van vergunningen en of de APV en Drank- en Horeca voorschriften worden nageleefd. Tijdens grote evenementen treden de toezichthouders handhavend op tegen zowel jongeren als ondernemers. Dit om het gebruik van alcohol onder jongeren terug te dringen en om geluidsoverlast te voorkomen.</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inzet</text:span>
                      </text:p>
                    </table:table-cell>
                  </table:table-row>
                  <table:table-row table:style-name="row">
                    <table:table-cell table:style-name="entry" table:number-rows-spanned="1" table:number-columns-spanned="2">
                      <text:p text:style-name="table_al">
                        <text:span text:style-name="nadrukvet">Horeca</text:span>
                      </text:p>
                    </table:table-cell>
                  </table:table-row>
                  <table:table-row table:style-name="row">
                    <table:table-cell table:style-name="entry" table:number-rows-spanned="1" table:number-columns-spanned="1">
                      <text:p text:style-name="table_al">Meldingen horeca en verzoeken van de politie</text:p>
                    </table:table-cell>
                    <table:table-cell table:style-name="entry" table:number-rows-spanned="1" table:number-columns-spanned="1">
                      <text:p text:style-name="table_al">Alert reageren op meldingen en verzoeken tot handhaving van burgers. </text:p>
                      <text:p text:style-name="table_al">Actie ondernemen op basis van de ontvangen verzoeken van de politie om een bestuurlijke maatregel te nemen (bijvoorbeeld sluiten van een horecapand).</text:p>
                      <text:p text:style-name="table_al"/>
                    </table:table-cell>
                  </table:table-row>
                  <table:table-row table:style-name="row">
                    <table:table-cell table:style-name="entry" table:number-rows-spanned="1" table:number-columns-spanned="1">
                      <text:p text:style-name="table_al">Toezicht houden op veiligheid (muziek) evenementen </text:p>
                    </table:table-cell>
                    <table:table-cell table:style-name="entry" table:number-rows-spanned="1" table:number-columns-spanned="1">
                      <text:p text:style-name="table_al">Controleren op de Drank- en Horecawet (DHW), overlast en veilig verloop van evenementen vermeld op de evenementenkalender 2019.</text:p>
                      <text:p text:style-name="table_al">Aanwezig zijn bij evenementen waar muziek wordt gedraaid om klachten over deze muziek evenementen terug te dringen.</text:p>
                      <text:p text:style-name="table_al"/>
                    </table:table-cell>
                  </table:table-row>
                  <table:table-row table:style-name="row">
                    <table:table-cell table:style-name="entry" table:number-rows-spanned="1" table:number-columns-spanned="1">
                      <text:p text:style-name="table_al">Horeca APV/DHW</text:p>
                    </table:table-cell>
                    <table:table-cell table:style-name="entry" table:number-rows-spanned="1" table:number-columns-spanned="1">
                      <text:p text:style-name="table_al">Integrale controle op o.a.</text:p>
                      <text:list text:style-name="id1-3-2-2-5-2-3-1-3-8-2-2">
                        <text:list-item text:style-override="id1-3-2-2-5-2-3-1-3-8-2-2-1">
                          <text:number>-</text:number>
                          <text:p text:style-name="table_al">exploitatie van een horeca inrichting zonder Drank- en Horecawet vergunningen of zonder exploitatievergunning</text:p>
                        </text:list-item>
                        <text:list-item text:style-override="id1-3-2-2-5-2-3-1-3-8-2-2-2">
                          <text:number>-</text:number>
                          <text:p text:style-name="table_al">gevaar openbare orde/woon en leefklimaat; slechtlevensgedrag</text:p>
                        </text:list-item>
                        <text:list-item text:style-override="id1-3-2-2-5-2-3-1-3-8-2-2-3">
                          <text:number>-</text:number>
                          <text:p text:style-name="table_al">voldoen aan milieuregels (o.a. geluid, geur, afval en afvalwater)</text:p>
                        </text:list-item>
                        <text:list-item text:style-override="id1-3-2-2-5-2-3-1-3-8-2-2-4">
                          <text:number>-</text:number>
                          <text:p text:style-name="table_al">controle op APV /Vergunningvoorschriften zoals terrasvoorschriften, sluitingstijden en portier</text:p>
                        </text:list-item>
                        <text:list-item text:style-override="id1-3-2-2-5-2-3-1-3-8-2-2-5">
                          <text:number>-</text:number>
                          <text:p text:style-name="table_al">controle op aanwezigheid leidinggevende </text:p>
                        </text:list-item>
                        <text:list-item text:style-override="id1-3-2-2-5-2-3-1-3-8-2-2-6">
                          <text:number>-</text:number>
                          <text:p text:style-name="table_al">toezicht op naleving regels exploitatie van para commerciële inrichting op bepalingen DHW /APV</text:p>
                        </text:list-item>
                        <text:list-item text:style-override="id1-3-2-2-5-2-3-1-3-8-2-2-7">
                          <text:number>-</text:number>
                          <text:p text:style-name="table_al">controle op overige bepalingen uit de DHW /APV bij een horeca bedrijf zoals het plaatsen van objecten openbare ruimte en terras.</text:p>
                        </text:list-item>
                      </text:list>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mijning</text:span>
                      </text:p>
                    </table:table-cell>
                    <table:table-cell table:style-name="entry" table:number-rows-spanned="1" table:number-columns-spanned="1">
                      <text:p text:style-name="table_al">Handhaving op overige ernstige openbare orde zaken en georganiseerde criminaliteit (o.a. wapenhandel, witwassen, mensenhandel en arbeidsuitbuiting, malafide bedrijvigheid, woonfraude, handel in /met wapens, illegaal gokken en motorclub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zetten en uitvoeren van gebiedsgerichte aanpak o.a. Penningweg, Zuiddijk, Czarinastraat en Poelenbu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 hoc interventies i.v.m. gevaar voor openbare orde/woon- en leefklimaat/(brand)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uiten van bedrijven of (drugs) panden (artikel 13B Opiumwet, drugshand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wikkelen en uitvoeren van bestuurlijke interventies ondermijning en openbare o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role op coffeeshop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role en handhaving bestuurlijk traject prostitutie. voorbereiden overgang van toezicht op de prostitutiebranche van de politie naar de gemeente in 2020.</text:p>
                    </table:table-cell>
                  </table:table-row>
                  <table:table-row table:style-name="row">
                    <table:table-cell table:style-name="entry" table:number-rows-spanned="1" table:number-columns-spanned="1">
                      <text:p text:style-name="table_al">Integrale controles (mono) en adhoc zaken en RIEC</text:p>
                    </table:table-cell>
                    <table:table-cell table:style-name="entry" table:number-rows-spanned="1" table:number-columns-spanned="1">
                      <text:p text:style-name="table_al">Opzetten en uitvoeren van integrale controles (mono) met externe partners. Aanpak georganiseerde criminaliteit RIEC zaken (operationele uitvoering en handhaving.</text:p>
                    </table:table-cell>
                  </table:table-row>
                </table:table>
                <text:p text:style-name="table_bottom"/>
              </text:section>
              <text:p text:style-name="al"/>
              <text:section text:name="table_id1-3-2-2-5-2-5" text:style-name="table">
                <text:p text:style-name="table_top"/>
                <table:table table:style-name="tgroup">
                  <table:table-column table:style-name="id1-3-2-2-5-2-5-1-1"/>
                  <table:table-column table:style-name="id1-3-2-2-5-2-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rojecten</text:span>
                        <text:span text:style-name="nadrukvet"/>
                      </text:p>
                    </table:table-cell>
                    <table:table-cell table:style-name="entry" table:number-rows-spanned="1" table:number-columns-spanned="1">
                      <text:p text:style-name="table_al">
                        <text:span text:style-name="nadrukvet">Focus toezicht/inzet</text:span>
                      </text:p>
                    </table:table-cell>
                  </table:table-row>
                  <table:table-row table:style-name="row">
                    <table:table-cell table:style-name="entry" table:number-rows-spanned="1" table:number-columns-spanned="1">
                      <text:p text:style-name="table_al">Project verkoop alcohol &lt;18 jaar bij para commerciële en commerciële inrichtingen</text:p>
                      <text:p text:style-name="table_al"/>
                    </table:table-cell>
                    <table:table-cell table:style-name="entry" table:number-rows-spanned="1" table:number-columns-spanned="1">
                      <text:p text:style-name="table_al">Inzet van minderjarige testkopers bij horecabedrijven die slecht scoorden op basis van de resultaten van het testkoperonderzoek uit 2018 (uitvoeren van controles op verkoop van alcohol bij een snackbar en een avondwinkel in flesjes of blikjes).</text:p>
                      <text:p text:style-name="table_al"/>
                      <text:p text:style-name="table_al">Inzet van minderjarige testkopers bij supermarkten uitvoeren (op verkoop van alcohol /verkoop flesjes of blikjes).</text:p>
                      <text:p text:style-name="table_al"/>
                    </table:table-cell>
                  </table:table-row>
                  <table:table-row table:style-name="row">
                    <table:table-cell table:style-name="entry" table:number-rows-spanned="1" table:number-columns-spanned="1">
                      <text:p text:style-name="table_al">Project Overlast alcohol en DHW</text:p>
                    </table:table-cell>
                    <table:table-cell table:style-name="entry" table:number-rows-spanned="1" table:number-columns-spanned="1">
                      <text:p text:style-name="table_al">Toezicht op schenken van alcohol aan jongeren &lt;18 in horecabedrijven, sportkantines, buurthuizen (voor directe consumptie).</text:p>
                      <text:p text:style-name="table_al"/>
                    </table:table-cell>
                  </table:table-row>
                  <table:table-row table:style-name="row">
                    <table:table-cell table:style-name="entry" table:number-rows-spanned="1" table:number-columns-spanned="2">
                      <text:p text:style-name="table_al">
                        <text:span text:style-name="nadrukvet">Aandacht voor thema’s preventie, burgerparticipatie, maatwerk en informatie-gestuurd werken</text:span>
                      </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Wat gaat Havens en vaarwegen doen in 2019?</text:p>
            <text:section text:name="artikel_id1-3-2-2-6-2" text:style-name="artikel">
              <text:p text:style-name="artikel_kop_titel"><text:span text:style-name="artikel_kop_label"/> <text:span text:style-name="artikel_kop_nr"/> </text:p>
              <text:p text:style-name="al"/>
              <text:section text:name="table_id1-3-2-2-6-2-3" text:style-name="table">
                <text:p text:style-name="table_top"/>
                <table:table table:style-name="tgroup">
                  <table:table-column table:style-name="id1-3-2-2-6-2-3-1-1"/>
                  <table:table-column table:style-name="id1-3-2-2-6-2-3-1-2"/>
                  <table:table-row table:style-name="row">
                    <table:table-cell table:style-name="entry" table:number-rows-spanned="1" table:number-columns-spanned="2">
                      <text:p text:style-name="table_al"> </text:p>
                    </table:table-cell>
                  </table:table-row>
                  <table:table-row table:style-name="row">
                    <table:table-cell table:style-name="entry" table:number-rows-spanned="1" table:number-columns-spanned="2">
                      <text:p text:style-name="table_al">
                        <text:span text:style-name="nadrukvet">Hoe is het toezicht georganiseerd?</text:span>
                      </text:p>
                    </table:table-cell>
                  </table:table-row>
                  <table:table-row table:style-name="row">
                    <table:table-cell table:style-name="entry" table:number-rows-spanned="1" table:number-columns-spanned="2">
                      <text:p text:style-name="table_al">Gebiedsgericht en informatie-gestuurd. </text:p>
                      <text:p text:style-name="table_al">Vanaf een patrouillevaartuig houden boa’s en toezichthouders dagelijks toezicht op het water. Het toezicht voeren zij uit op basis van eigen waarnemingen, meldingen en vooraf verkregen informatie. De inzet van toezicht op het water is afhankelijk van: </text:p>
                      <text:list text:style-name="id1-3-2-2-6-2-3-1-3-3-1-3">
                        <text:list-item text:style-override="id1-3-2-2-6-2-3-1-3-3-1-3-1">
                          <text:number>•</text:number>
                          <text:p text:style-name="table_al">Het seizoen; in het voorjaar en zomer is er meer inzet bij evenementen, toezicht op de waterrecreanten, cruiseschepen en motorchartervaart en zwemmers. In de winter ligt het accent meer op controleren van ligplaatsen en schouwwerkzaamheden. </text:p>
                        </text:list-item>
                        <text:list-item text:style-override="id1-3-2-2-6-2-3-1-3-3-1-3-2">
                          <text:number>•</text:number>
                          <text:p text:style-name="table_al">Het tijdstip van de dag; de ochtend is bijvoorbeeld geschikt voor het uitvoeren van inspectie werkzaamheden binnenvaart en aanspreken van snelheidsovertreders. De middag en avond lenen zich meer voor controle op de verlichting van vaartuigen, te snel varen en te diep geladen schepen.</text:p>
                        </text:list-item>
                      </text:list>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Reguliere taken</text:span>
                      </text:p>
                    </table:table-cell>
                    <table:table-cell table:style-name="entry" table:number-rows-spanned="1" table:number-columns-spanned="1">
                      <text:p text:style-name="table_al">
                        <text:span text:style-name="nadrukvet">Focus toezicht</text:span>
                      </text:p>
                    </table:table-cell>
                  </table:table-row>
                  <table:table-row table:style-name="row">
                    <table:table-cell table:style-name="entry" table:number-rows-spanned="1" table:number-columns-spanned="1">
                      <text:p text:style-name="table_al">Vaarregels</text:p>
                      <text:p text:style-name="table_al"/>
                    </table:table-cell>
                    <table:table-cell table:style-name="entry" table:number-rows-spanned="1" table:number-columns-spanned="1">
                      <text:p text:style-name="table_al">Toezicht op gebruik vaarweg en vaarregels en vaargedrag beroepsvaart.</text:p>
                      <text:p text:style-name="table_al">Toezicht op diepgang schepen Wilhelminasluis, plaats vaarweg (voldoende zicht rondom schip, stuurboordwal en niet in dode hoek varen) gebruik verlichtingen en reddingsvest en negeren van verkeersaanwijzingen.</text:p>
                      <text:p text:style-name="table_al"/>
                    </table:table-cell>
                  </table:table-row>
                  <table:table-row table:style-name="row">
                    <table:table-cell table:style-name="entry" table:number-rows-spanned="1" table:number-columns-spanned="1">
                      <text:p text:style-name="table_al">APV/Havenverordening</text:p>
                      <text:p text:style-name="table_al"/>
                    </table:table-cell>
                    <table:table-cell table:style-name="entry" table:number-rows-spanned="1" table:number-columns-spanned="1">
                      <text:p text:style-name="table_al">Beschikbaar houden van gereserveerde afmeerplekken voor o.a. cruiseschepen en rondvaartboten. Bunkercontrolelijsttijdens brandstofinname zeevaart. Toezicht op gebruik van spudpalen (mobiele ankerpalen) en gebruik van Automatic Identification System (AIS) voor veiligheid. </text:p>
                      <text:p text:style-name="table_al">Toezicht op personenvervoer veren en rondvaartboten. Door een toename van veerponten en rondvaartboten komen er meer toeristen naar Zaanstad. Waarmee de focus komt te liggen op de veiligheid, kwaliteit bemanning en deugdelijkheid van het schip.</text:p>
                      <text:p text:style-name="table_al"/>
                    </table:table-cell>
                  </table:table-row>
                  <table:table-row table:style-name="row">
                    <table:table-cell table:style-name="entry" table:number-rows-spanned="1" table:number-columns-spanned="1">
                      <text:p text:style-name="table_al">Vlotte en veilige doorvaart</text:p>
                    </table:table-cell>
                    <table:table-cell table:style-name="entry" table:number-rows-spanned="1" table:number-columns-spanned="1">
                      <text:p text:style-name="table_al">Actief begeleiden van bijzondere en gevaarlijke transporten over de Zaan en begeleiden van duikwerkzaamheden. Dit vindt plaats door inzet van patrouillevaartuigen als vanuit de Centrale Post brugbediening. Ook controle op vergunningsvoorwaarden.</text:p>
                      <text:p text:style-name="table_al"/>
                    </table:table-cell>
                  </table:table-row>
                  <table:table-row table:style-name="row">
                    <table:table-cell table:style-name="entry" table:number-rows-spanned="1" table:number-columns-spanned="1">
                      <text:p text:style-name="table_al">Veilig verloop van evenementen</text:p>
                    </table:table-cell>
                    <table:table-cell table:style-name="entry" table:number-rows-spanned="1" table:number-columns-spanned="1">
                      <text:p text:style-name="table_al">Aanwezigheid op het water evenementen op de Zaan.</text:p>
                      <text:p text:style-name="table_al"/>
                    </table:table-cell>
                  </table:table-row>
                  <table:table-row table:style-name="row">
                    <table:table-cell table:style-name="entry" table:number-rows-spanned="1" table:number-columns-spanned="1">
                      <text:p text:style-name="table_al">Innemen van een ligplaats</text:p>
                      <text:p text:style-name="table_al"/>
                    </table:table-cell>
                    <table:table-cell table:style-name="entry" table:number-rows-spanned="1" table:number-columns-spanned="1">
                      <text:p text:style-name="table_al">Controleren van en handhavend optreden tegen schepen die ongeoorloofd en/of zonder vergunning een ligplaats innemen. </text:p>
                      <text:p text:style-name="table_al"/>
                    </table:table-cell>
                  </table:table-row>
                  <table:table-row table:style-name="row">
                    <table:table-cell table:style-name="entry" table:number-rows-spanned="1" table:number-columns-spanned="1">
                      <text:p text:style-name="table_al">Snelheid van schepen </text:p>
                      <text:p text:style-name="table_al"/>
                    </table:table-cell>
                    <table:table-cell table:style-name="entry" table:number-rows-spanned="1" table:number-columns-spanned="1">
                      <text:p text:style-name="table_al">Snelle motorboten, waterskiën. Aanspreken op vaargedrag van zowel schippers van recreatievaartuigen en beroepsvaart.</text:p>
                      <text:p text:style-name="table_al"/>
                    </table:table-cell>
                  </table:table-row>
                  <table:table-row table:style-name="row">
                    <table:table-cell table:style-name="entry" table:number-rows-spanned="1" table:number-columns-spanned="1">
                      <text:p text:style-name="table_al">Zwemmen en op bruggen klimmen en/of afspringen</text:p>
                    </table:table-cell>
                    <table:table-cell table:style-name="entry" table:number-rows-spanned="1" table:number-columns-spanned="1">
                      <text:p text:style-name="table_al">Aanspreken van zwemmers op hun gedrag. Inzet van filmpjes gericht op zwemmen en springen en klimmen van/op bruggen.</text:p>
                      <text:p text:style-name="table_al"/>
                    </table:table-cell>
                  </table:table-row>
                  <table:table-row table:style-name="row">
                    <table:table-cell table:style-name="entry" table:number-rows-spanned="1" table:number-columns-spanned="1">
                      <text:p text:style-name="table_al">Waterverontreiniging </text:p>
                    </table:table-cell>
                    <table:table-cell table:style-name="entry" table:number-rows-spanned="1" table:number-columns-spanned="1">
                      <text:p text:style-name="table_al">Controle van waterverontreinigingen. Op grond van de Waterwet onderzoek doen naar veroorzaker. </text:p>
                    </table:table-cell>
                  </table:table-row>
                  <table:table-row table:style-name="row">
                    <table:table-cell table:style-name="entry" table:number-rows-spanned="1" table:number-columns-spanned="1">
                      <text:p text:style-name="table_al">Toezicht generatorverbod</text:p>
                    </table:table-cell>
                    <table:table-cell table:style-name="entry" table:number-rows-spanned="1" table:number-columns-spanned="1">
                      <text:p text:style-name="table_al">Toezicht houden op de naleving van het generatorverbod.</text:p>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Focus toezicht/inzet</text:span>
                      </text:p>
                    </table:table-cell>
                  </table:table-row>
                  <table:table-row table:style-name="row">
                    <table:table-cell table:style-name="entry" table:number-rows-spanned="1" table:number-columns-spanned="1">
                      <text:p text:style-name="table_al">Wrakken</text:p>
                    </table:table-cell>
                    <table:table-cell table:style-name="entry" table:number-rows-spanned="1" table:number-columns-spanned="1">
                      <text:p text:style-name="table_al">Toezicht op aanwezigheid van wrakken en opstarten van procedures voor het verwijderen van wrakken.</text:p>
                      <text:p text:style-name="table_al"/>
                    </table:table-cell>
                  </table:table-row>
                </table:table>
                <text:p text:style-name="table_bottom"/>
              </text:section>
              <text:p text:style-name="al"/>
              <text:section text:name="table_id1-3-2-2-6-2-5" text:style-name="table">
                <text:p text:style-name="table_top"/>
                <table:table table:style-name="tgroup">
                  <table:table-column table:style-name="id1-3-2-2-6-2-5-1-1"/>
                  <table:table-column table:style-name="id1-3-2-2-6-2-5-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Projecten</text:span>
                      </text:p>
                    </table:table-cell>
                    <table:table-cell table:style-name="entry" table:number-rows-spanned="1" table:number-columns-spanned="1">
                      <text:p text:style-name="table_al">
                        <text:span text:style-name="nadrukvet">Focus toezicht/inzet</text:span>
                      </text:p>
                    </table:table-cell>
                  </table:table-row>
                  <table:table-row table:style-name="row">
                    <table:table-cell table:style-name="entry" table:number-rows-spanned="1" table:number-columns-spanned="1">
                      <text:p text:style-name="table_al">Controle vaargedrag buitengebied<text:note text:id="noot_id1-3-2-2-6-2-5-1-3-3-1-1-1" text:note-class="footnote"><text:note-citation text:label="3">3</text:note-citation><text:note-body><text:p text:style-name="noot.al">Om snelle motorboten te kunnen bekeuren op hun registratienummer en het in beslag kunnen nemen van hun boot, moeten er eerst afspraken worden gemaakt met het OM).</text:p></text:note-body></text:note></text:p>
                    </table:table-cell>
                    <table:table-cell table:style-name="entry" table:number-rows-spanned="1" table:number-columns-spanned="1">
                      <text:p text:style-name="table_al">Zichtbaar aanwezig en actief contoleren van snelheid, vaargedrag, gebruik dodemansknopen reddingsvest in het buitengebied tijdens het vaarseizoen en juiste kentekens op schepen.</text:p>
                    </table:table-cell>
                  </table:table-row>
                  <table:table-row table:style-name="row">
                    <table:table-cell table:style-name="entry" table:number-rows-spanned="1" table:number-columns-spanned="2">
                      <text:p text:style-name="table_al">
                        <text:span text:style-name="nadrukvet">Aandacht </text:span>
                        <text:span text:style-name="nadrukvet">voor thema’s preventie, burgerparticipatie, maatwerk en informatie-gestuurd werken</text:span>
                      </text:p>
                      <text:list text:style-name="id1-3-2-2-6-2-5-1-3-4-1-2">
                        <text:list-item text:style-override="id1-3-2-2-6-2-5-1-3-4-1-2-1">
                          <text:number>•</text:number>
                          <text:p text:style-name="table_al">Inzet van handhavingscommunicatie (artikelen en films) bij diverse onderwerpen en aanspreken van schippers op hun vaargedrag.</text:p>
                        </text:list-item>
                        <text:list-item text:style-override="id1-3-2-2-6-2-5-1-3-4-1-2-2">
                          <text:number>•</text:number>
                          <text:p text:style-name="table_al">Lesgeven over bruggen door een brugwachter aan leerlingen van basisscholen die in de buurt van een brug zijn gevestigd (uitleg van de brugbediening, gevaar, en vaarregels. De les richt zich niet alleen op fout gedrag, maar vooral op gewenst gedrag). </text:p>
                        </text:list-item>
                        <text:list-item text:style-override="id1-3-2-2-6-2-5-1-3-4-1-2-3">
                          <text:number>•</text:number>
                          <text:p text:style-name="table_al">Voortzetten roodlicht campagne (campagne gericht op schoolkinderen en volwassen).</text:p>
                        </text:list-item>
                        <text:list-item text:style-override="id1-3-2-2-6-2-5-1-3-4-1-2-4">
                          <text:number>•</text:number>
                          <text:p text:style-name="table_al">Meedoen aan landelijke handhavingsdag op het water.</text:p>
                        </text:list-item>
                        <text:list-item text:style-override="id1-3-2-2-6-2-5-1-3-4-1-2-5">
                          <text:number>•</text:number>
                          <text:p text:style-name="table_al">Vervolg training scheepsmilieucontroles door meelopen bij controles van het Havenbedrijf Amsterdam op laden en lossen van afval, losverklaring, aanwezigheid van afgifte huishoudelijk afval, opslag van afval houdende producten, het scheiden van afval aan boord van een schip en controle op het scheiden van olie- en vethoudende scheepsafvalstoffen en het afgeven daarvan. Controle op boordzuiveringsinstallatie aan boord van passagiersschepen voor het lozen van grijs afvalwater en het verbod hierop. Toezichthoudende bevoegdheden moeten nog geregeld worden. </text:p>
                        </text:list-item>
                      </text:list>
                    </table:table-cell>
                  </table:table-row>
                </table:table>
                <text:p text:style-name="table_bottom"/>
              </text:section>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788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8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88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programma Vergunningverlening, Toezicht en Handhav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882</meta:user-defined>
    <meta:user-defined meta:name="OVERHEIDop.GmbID/DC.identifier">gmb-2019-87882</meta:user-defined>
    <meta:user-defined meta:name="OVERHEID.TaxonomieBeleidsagenda/OVERHEID.category">Openbare orde en veiligheid | Organisatie en beleid</meta:user-defined>
    <meta:user-defined meta:name="OVERHEID.Gemeente/DC.spatial">Zaanstad</meta:user-defined>
    <meta:user-defined meta:name="DC.source">Wet algemene bepalingen omgevingsrecht;1.0:c:BWBR0024779&amp;g=2018-07-28</meta:user-defined>
    <meta:user-defined meta:name="DC.source">artikel 7.3 van het Besluit omgevingsrecht;1.0:c:BWBR0027464&amp;artikel=7.3&amp;g=2018-07-28</meta:user-defined>
    <meta:user-defined meta:name="DC.source">Regeling omgevingsrecht;1.0:c:BWBR0027471&amp;g=2019-01-01</meta:user-defined>
    <meta:user-defined meta:name="OVERHEIDop.referentienummer">2019/4761</meta:user-defined>
    <meta:user-defined meta:name="DCTERMS.alternative">Uitvoeringsprogramma Vergunningverlening, Toezicht en Handhaving 2019</meta:user-defined>
    <meta:user-defined meta:name="OVERHEID.Organisatietype/OVERHEID.organisationType">gemeente</meta:user-defined>
    <meta:user-defined meta:name="OVERHEID.Informatietype/DC.type">officiële publicatie</meta:user-defined>
    <meta:user-defined meta:name="OVERHEID.Gemeente/DC.creator">Zaanstad</meta:user-defined>
    <dc:language>nl</dc:language>
    <meta:user-defined meta:name="xs:date/OVERHEIDop.startdatum">2019-04-12</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op.betreftRegeling">CVDR623269_1</meta:user-defined>
    <meta:user-defined meta:name="OVERHEIDop.versieInformatie"/>
  </office:meta>
</office:document-meta>
</file>