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39, 2136 LT, bouwen van een schuur, 08-04-2019, zaaknummer 3027150, olonummer 4334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8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Bennebroekerdijk 39, 2136 LT, bouwen van een schuur, 08-04-2019, zaaknummer 3027150, olonummer 43344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80</meta:user-defined>
    <meta:user-defined meta:name="OVERHEIDop.GmbID/DC.identifier">gmb-2019-87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39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192</meta:user-defined>
    <meta:user-defined meta:name="OVERHEIDop.versieInformatie"/>
  </office:meta>
</office:document-meta>
</file>