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ntvangen melding, oprichten van een bedrijf, Boezem 16, Gorinchem</text:p>
      <text:section text:name="zakelijke-mededeling_id1-3-2" text:style-name="zakelijke-mededeling">
        <text:section text:name="zakelijke-mededeling-tekst_id1-3-2-1" text:style-name="zakelijke-mededeling-tekst">
          <text:section text:name="tekst_id1-3-2-1-1" text:style-name="tekst">
            <text:p text:style-name="common-al">Op 23 november 2018 is een melding ontvangen in het kader van het "Activiteitenbesluit milieubeheer". Het gaat over het oprichten van een bedrijf gelegen aan de Boezem 16 te Gorinchem. De inrichting zal in gebruik worden genomen als stalling van vervoersmiddelen. Deze melding is afgehandeld onder zaaknummer Z-18-343756.</text:p>
            <text:p text:style-name="common-al">Op 14 november 2018 is een melding ontvangen in het kader van het "Activiteitenbesluit milieubeheer". Het gaat over het oprichten van een horecagelegenheid gelegen aan de Grote Markt 1 te Gorinchem. Deze melding is afgehandeld onder zaaknummer Z-18-343259.</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8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ontvangen melding, oprichten van een bedrijf, Boezem 16,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88</meta:user-defined>
    <meta:user-defined meta:name="OVERHEIDop.GmbID/DC.identifier">gmb-2019-8788</meta:user-defined>
    <meta:user-defined meta:name="OVERHEID.TaxonomieBeleidsagenda/OVERHEID.category">Natuur en milieu | Organisatie en beleid</meta:user-defined>
    <meta:user-defined meta:name="OVERHEID.Gemeente/DC.spatial">Gorinc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6CB 16</meta:user-defined>
    <meta:user-defined meta:name="OVERHEIDop.woonplaats">Gorinchem</meta:user-defined>
    <meta:user-defined meta:name="OVERHEIDop.straatnaam">Boezem</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EPSG28992/DC.spatial">127189 429108</meta:user-defined>
    <meta:user-defined meta:name="OVERHEIDop.versieInformatie"/>
  </office:meta>
</office:document-meta>
</file>