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ramerveld 20, 2151 LB, plaatsen van balkonbeglazing, 04-04-2019, zaaknummer 3024759, olonummer 43260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787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7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Bramerveld 20, 2151 LB, plaatsen van balkonbeglazing, 04-04-2019, zaaknummer 3024759, olonummer 43260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878</meta:user-defined>
    <meta:user-defined meta:name="OVERHEIDop.GmbID/DC.identifier">gmb-2019-87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LB 26</meta:user-defined>
    <meta:user-defined meta:name="OVERHEIDop.woonplaats">Nieuw-Vennep</meta:user-defined>
    <meta:user-defined meta:name="OVERHEIDop.straatnaam">Bramerveld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982 475295</meta:user-defined>
    <meta:user-defined meta:name="OVERHEIDop.versieInformatie"/>
  </office:meta>
</office:document-meta>
</file>