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9, 1161 EA, realiseren van een bed &amp; breakfast, 05-04-2019, zaaknummer 3024760, olonummer 4328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7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Essenlaan 9, 1161 EA, realiseren van een bed &amp; breakfast, 05-04-2019, zaaknummer 3024760, olonummer 43287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76</meta:user-defined>
    <meta:user-defined meta:name="OVERHEIDop.GmbID/DC.identifier">gmb-2019-87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A 9</meta:user-defined>
    <meta:user-defined meta:name="OVERHEIDop.woonplaats">Zwanenburg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05 488003</meta:user-defined>
    <meta:user-defined meta:name="OVERHEIDop.versieInformatie"/>
  </office:meta>
</office:document-meta>
</file>