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358, 2153 LT, bouwen van 6 appartementen, 05-04-2019, zaaknummer 3024802, olonummer 4329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7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7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7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Hoofdweg 1358, 2153 LT, bouwen van 6 appartementen, 05-04-2019, zaaknummer 3024802, olonummer 43293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74</meta:user-defined>
    <meta:user-defined meta:name="OVERHEIDop.GmbID/DC.identifier">gmb-2019-87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T 1358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58 475266</meta:user-defined>
    <meta:user-defined meta:name="OVERHEIDop.versieInformatie"/>
  </office:meta>
</office:document-meta>
</file>