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1a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Waar Smaaklokaal Apeldoorn</text:p>
            <text:p text:style-name="tussenkopcur">Locatie:    Marktstraat 1a in Apeldoorn</text:p>
            <text:p text:style-name="tussenkopcur">Oppervlakte:    46 m2 </text:p>
            <text:p text:style-name="tussenkopcur">Reden vergunning:   verhuizing onderneming</text:p>
            <text:p text:style-name="tussenkopcur">Datum vergunning:   9 april 2019</text:p>
            <text:p text:style-name="tussenkopcur">Vergunningnummer:  te/520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straat 1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73</meta:user-defined>
    <meta:user-defined meta:name="OVERHEIDop.GmbID/DC.identifier">gmb-2019-87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a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9 469787</meta:user-defined>
    <meta:user-defined meta:name="OVERHEIDop.versieInformatie"/>
  </office:meta>
</office:document-meta>
</file>