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anaal Noord 99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de Oude Haven</text:p>
            <text:p text:style-name="tussenkopcur">Locatie:    Kanaal Noord 99 in Apeldoorn</text:p>
            <text:p text:style-name="tussenkopcur">Oppervlakte:    74,5 m2 </text:p>
            <text:p text:style-name="tussenkopcur">Reden vergunning:   wijziging oppervlakte</text:p>
            <text:p text:style-name="tussenkopcur">Datum vergunning:   9 april 2019</text:p>
            <text:p text:style-name="tussenkopcur">Vergunningnummer:  te/3210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7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Kanaal Noord 99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72</meta:user-defined>
    <meta:user-defined meta:name="OVERHEIDop.GmbID/DC.identifier">gmb-2019-87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K 99b</meta:user-defined>
    <meta:user-defined meta:name="OVERHEIDop.woonplaats">Apeldoorn</meta:user-defined>
    <meta:user-defined meta:name="OVERHEIDop.straatnaam">Kanaal Noor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02 469987</meta:user-defined>
    <meta:user-defined meta:name="OVERHEIDop.versieInformatie"/>
  </office:meta>
</office:document-meta>
</file>