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26, 1171 NT, uitbreiden van het Lake Hotel, 05-04-2019, zaaknummer 3025758, olonummer 431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6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326, 1171 NT, uitbreiden van het Lake Hotel, 05-04-2019, zaaknummer 3025758, olonummer 4310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69</meta:user-defined>
    <meta:user-defined meta:name="OVERHEIDop.GmbID/DC.identifier">gmb-2019-87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