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ctiviteitenbesluit milieubeheer aan de Fremme 43, 6269 BK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jsden-Margraten maken ter voldoening aan het bepaalde in artikel 8.41 lid 4 van de Wet milieubeheer bekend dat zij de volgende melding hebben ontvangen voor:</text:p>
            <text:p text:style-name="common-al">het veranderen van een inrichting,</text:p>
            <text:p text:style-name="common-al">locatie: Loonbedrijf Conjarts, <text:span text:style-name="nadrukvet">Aan de Fremme 43, 6269 BK Margraten</text:span>.</text:p>
            <text:p text:style-name="common-al">Datum melding: 27 februari 2019, zaaknummer: 2019-202456. </text:p>
            <text:p text:style-name="common-al">De volgende activiteiten zijn gemeld: verhuizing bedrijfsactiviteiten van het adres Aan de Fremme 45 naar het adres Aan de Frejmme 43.</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11 april 2019</text:span>
          </text:p>
            <text:p text:style-name="common-al">Burgemeester en wethouders van Eijsden-Margraten,</text:p>
            <text:p text:style-name="common-al">De plaatsvervangend 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86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6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ctiviteitenbesluit milieubeheer aan de Fremme 43, 6269 BK Margr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68</meta:user-defined>
    <meta:user-defined meta:name="OVERHEIDop.GmbID/DC.identifier">gmb-2019-87868</meta:user-defined>
    <meta:user-defined meta:name="OVERHEID.TaxonomieBeleidsagenda/OVERHEID.category">Natuur en milieu | Organisatie en beleid</meta:user-defined>
    <meta:user-defined meta:name="OVERHEIDop.referentienummer">Z-HZ_MM-2019-000364</meta:user-defined>
    <meta:user-defined meta:name="DCTERMS.abstract">verandering van locati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9BK 43</meta:user-defined>
    <meta:user-defined meta:name="OVERHEIDop.woonplaats">Margraten</meta:user-defined>
    <meta:user-defined meta:name="OVERHEIDop.straatnaam">Aan de Fremm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6544 314263</meta:user-defined>
    <meta:user-defined meta:name="OVERHEIDop.versieInformatie"/>
  </office:meta>
</office:document-meta>
</file>