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Bogaardslaan 81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Ugchelens Belang</text:p>
            <text:p text:style-name="tussenkopcur">Locatie:    Bogaardslaan 81 in Ugchelen</text:p>
            <text:p text:style-name="tussenkopcur">Oppervlakte:    896 m2 </text:p>
            <text:p text:style-name="tussenkopcur">Reden vergunning:   nieuwe ondernemer</text:p>
            <text:p text:style-name="tussenkopcur">Datum vergunning:   9 april 2019</text:p>
            <text:p text:style-name="tussenkopcur">Vergunningnummer:  te/6157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8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Bogaardslaan 81 in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65</meta:user-defined>
    <meta:user-defined meta:name="OVERHEIDop.GmbID/DC.identifier">gmb-2019-878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P 146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1 466340</meta:user-defined>
    <meta:user-defined meta:name="OVERHEIDop.versieInformatie"/>
  </office:meta>
</office:document-meta>
</file>