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Talingweg 54a en Adelaarslaan 88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engo’s Food, always good</text:p>
            <text:p text:style-name="tussenkopcur">Locatie:    Talingweg 54a en Adelaarslaan 88 in Apeldoorn</text:p>
            <text:p text:style-name="tussenkopcur">Oppervlakte:    6 m2 (beide locaties)</text:p>
            <text:p text:style-name="tussenkopcur">Reden vergunning:   wijziging oppervlakte</text:p>
            <text:p text:style-name="tussenkopcur">Datum vergunning:   2 april 2019</text:p>
            <text:p text:style-name="tussenkopcur">Vergunningnummer:  te/6151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86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6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6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Talingweg 54a en Adelaarslaan 8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63</meta:user-defined>
    <meta:user-defined meta:name="OVERHEIDop.GmbID/DC.identifier">gmb-2019-87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H 108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42 468119</meta:user-defined>
    <meta:user-defined meta:name="OVERHEIDop.versieInformatie"/>
  </office:meta>
</office:document-meta>
</file>