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terbos 91, 2134 JB, plaatsen van een dakkapel op de 2e verdieping in de achtergevel, 04-04-2019, zaaknummer 3027658, olonummer 4335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6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laterbos 91, 2134 JB, plaatsen van een dakkapel op de 2e verdieping in de achtergevel, 04-04-2019, zaaknummer 3027658, olonummer 4335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61</meta:user-defined>
    <meta:user-defined meta:name="OVERHEIDop.GmbID/DC.identifier">gmb-2019-87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JB 89</meta:user-defined>
    <meta:user-defined meta:name="OVERHEIDop.woonplaats">Hoofddorp</meta:user-defined>
    <meta:user-defined meta:name="OVERHEIDop.straatnaam">Klater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119 480466</meta:user-defined>
    <meta:user-defined meta:name="OVERHEIDop.versieInformatie"/>
  </office:meta>
</office:document-meta>
</file>