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Loosdorp 28 Leerdam</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en 'aanleg in-/uitrit' voor het plaatsen van een erfafscheiding en het aanleggen van een in-/uitrit op het adres Loosdorp 28, 4143 LT te Leerdam is met zes weken verlengd. De uiterste beslisdatum is 28 mei 2019. Deze aanvraag om omgevingsvergunning is geregistreerd onder nummer OV-2019-0035.</text:p>
            <text:p text:style-name="last-al">Tegen het besluit om de beslistermijn te verlengen kan behalve door de aanvrager geen bezwaar ingediend worden. Dit is pas mogelijk nadat de vergunning is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86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ing beslistermijn Loosdorp 28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60</meta:user-defined>
    <meta:user-defined meta:name="OVERHEIDop.GmbID/DC.identifier">gmb-2019-87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3LT 28</meta:user-defined>
    <meta:user-defined meta:name="OVERHEIDop.woonplaats">Leerdam</meta:user-defined>
    <meta:user-defined meta:name="OVERHEIDop.straatnaam">Loosdorp</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4388 434801</meta:user-defined>
    <meta:user-defined meta:name="OVERHEIDop.versieInformatie"/>
  </office:meta>
</office:document-meta>
</file>