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EERVERORDENING GEMEENTELIJKE BEGRAAFPLAATSEN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8645/D292605</text:p>
            <text:p text:style-name="al"/>
            <text:p text:style-name="al">DE RAAD VAN DE GEMEENTE BRUMMEN,</text:p>
            <text:p text:style-name="al">Gelezen het voorstel van het college van burgemeester en wethouders van 05 februari 2019 met kenmerk D292601;</text:p>
            <text:p text:style-name="al">Gehoord het behandeladvies van het gecombineerde forum Samenleving/Bestuur/Financiën/Ruimte van 14 maart 2019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De beheerverordening gemeentelijke begraafplaatsen gemeente Brummen vast te stellen;</text:p>
            <text:p text:style-name="al">2. De “Verordening op het beheer en het gebruik van de gemeentelijke begraafplaatsen voor de gemeente Brummen 2011” in te tre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28 maart 2019. </text:span></text:p>
            <text:p><text:span text:style-name="functie">De raad van de gemeente Brummen,</text:span></text:p>
            <text:p><text:span text:style-name="functie">De griffier, A.R.M. Nengerman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785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5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5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HEERVERORDENING GEMEENTELIJKE BEGRAAFPLAATSEN GEMEEN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55</meta:user-defined>
    <meta:user-defined meta:name="OVERHEIDop.GmbID/DC.identifier">gmb-2019-87855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DC.source">artikel 147 van de Gemeentewet;1.0:c:BWBR0005416&amp;artikel=147&amp;g=2019-01-01</meta:user-defined>
    <meta:user-defined meta:name="DC.source">artikel 149 van de Gemeentewet;1.0:c:BWBR0005416&amp;artikel=149&amp;g=2019-01-01</meta:user-defined>
    <meta:user-defined meta:name="DC.source">;https://wetten.overheid.nl/BWBR0005009/2018-08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9-04-12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op.betreftRegeling">CVDR623268_1</meta:user-defined>
    <meta:user-defined meta:name="OVERHEIDop.externeBijlage">Beheerverordening gemeentelijke begraafplaatsen |exb-2019-18324</meta:user-defined>
    <meta:user-defined meta:name="OVERHEIDop.versieInformatie"/>
  </office:meta>
</office:document-meta>
</file>