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Trade Park, kavel AL 2634, t.h.v. 1118 CZ, bouwen van een bedrijfsgebouw Schiphol Trade Park, 05-04-2019, zaaknummer 3026000, olonummer 4330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5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5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5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Schiphol Trade Park, kavel AL 2634, t.h.v. 1118 CZ, bouwen van een bedrijfsgebouw Schiphol Trade Park, 05-04-2019, zaaknummer 3026000, olonummer 43303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53</meta:user-defined>
    <meta:user-defined meta:name="OVERHEIDop.GmbID/DC.identifier">gmb-2019-878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Z 37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69 479719</meta:user-defined>
    <meta:user-defined meta:name="OVERHEIDop.versieInformatie"/>
  </office:meta>
</office:document-meta>
</file>