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jaarmarkt op 18 mei 2019 in Grootegast</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aanvraag ontvangen voor het organiseren van een jaarmarkt op 18 mei 2019 in Grootegast. De aanvraag is geregistreerd onder zaaknummer Z201901333.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85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5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5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jaarmarkt op 18 mei 2019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50</meta:user-defined>
    <meta:user-defined meta:name="OVERHEIDop.GmbID/DC.identifier">gmb-2019-8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C 8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600.73 581201.53</meta:user-defined>
    <meta:user-defined meta:name="OVERHEIDop.versieInformatie"/>
  </office:meta>
</office:document-meta>
</file>