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mburg Stirumstraat 23 in Warmond, Kenmerk Z-19-078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fmeer steiger</text:p>
            <text:p text:style-name="common-al"/>
            <text:p text:style-name="common-al">
            <text:span text:style-name="nadrukcur">Datum ontvangst </text:span>8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8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Limburg Stirumstraat 23 in Warmond, Kenmerk Z-19-078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842</meta:user-defined>
    <meta:user-defined meta:name="OVERHEIDop.GmbID/DC.identifier">gmb-2019-8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M 2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85.05 467919.2</meta:user-defined>
    <meta:user-defined meta:name="OVERHEIDop.versieInformatie"/>
  </office:meta>
</office:document-meta>
</file>