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ngs IJweg achter nr. 1336, 2152 NA, verplaatsen Rugbyclub Hawks naar (een stuk grond) achter Ranzijn (Park21), 05-04-2019, zaaknummer 3026142, olonummer 4327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4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4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4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langs IJweg achter nr. 1336, 2152 NA, verplaatsen Rugbyclub Hawks naar (een stuk grond) achter Ranzijn (Park21), 05-04-2019, zaaknummer 3026142, olonummer 43279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41</meta:user-defined>
    <meta:user-defined meta:name="OVERHEIDop.GmbID/DC.identifier">gmb-2019-87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A 1336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00 478852</meta:user-defined>
    <meta:user-defined meta:name="OVERHEIDop.versieInformatie"/>
  </office:meta>
</office:document-meta>
</file>