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op de garage aan de Oosterstreng 10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Oosterstreng 106      </text:p>
                <text:p text:style-name="al">Omschrijving      : realiseren van een      dakopbouw op de garage      </text:p>
                <text:p text:style-name="al">Zaaknummer     : ZO/2019/4313      </text:p>
                <text:p text:style-name="al">Bekendmakingsdatum: 9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84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opbouw op de garage aan de Oosterstreng 10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840</meta:user-defined>
    <meta:user-defined meta:name="OVERHEIDop.GmbID/DC.identifier">gmb-2019-87840</meta:user-defined>
    <meta:user-defined meta:name="OVERHEID.TaxonomieBeleidsagenda/OVERHEID.category">Huisvesting | Organisatie en beleid</meta:user-defined>
    <meta:user-defined meta:name="OVERHEIDop.referentienummer">ZO/2019/4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C 106</meta:user-defined>
    <meta:user-defined meta:name="OVERHEIDop.woonplaats">Heemskerk</meta:user-defined>
    <meta:user-defined meta:name="OVERHEIDop.straatnaam">Oosterstren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03 502630</meta:user-defined>
    <meta:user-defined meta:name="OVERHEIDop.versieInformatie"/>
  </office:meta>
</office:document-meta>
</file>