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zaaknummer 955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evenementenvergunning verleend voor het houden van het Bevrijdingsfestival Overijssel op <text:span text:style-name="nadrukvet">5 mei 2019</text:span> op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Overijssel, Park de Wezenlanden (zaaknummer 95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38</meta:user-defined>
    <meta:user-defined meta:name="OVERHEIDop.GmbID/DC.identifier">gmb-2019-87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