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besloten feest met muziek op 13 april 2019 te Gytsjerk</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Op 9 pril 2019 is de volgende ontheffing verleend; </text:span></text:p>
            <text:p><text:span text:style-name="functie"/></text:p>
            <text:p><text:span text:style-name="functie">Gytsjerk, Canterlandseweg 1, besloten feest met muziek van 20.00 tot 01.00 uur op 13 april 2019.</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87837</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837</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837</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besloten feest met muziek op 13 april 2019 te Gytsjer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7837</meta:user-defined>
    <meta:user-defined meta:name="OVERHEIDop.GmbID/DC.identifier">gmb-2019-8783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061BX 1</meta:user-defined>
    <meta:user-defined meta:name="OVERHEIDop.woonplaats">Gytsjerk</meta:user-defined>
    <meta:user-defined meta:name="OVERHEIDop.straatnaam">Canterlandseweg</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88756 584063</meta:user-defined>
    <meta:user-defined meta:name="OVERHEIDop.versieInformatie"/>
  </office:meta>
</office:document-meta>
</file>