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74, 1171 HH, verwijderen van een draagpaal en het laten plaatsen van een nieuwe constructie, 05-04-2019, zaaknummer 3026156, olonummer 43317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3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Dellaertlaan 74, 1171 HH, verwijderen van een draagpaal en het laten plaatsen van een nieuwe constructie, 05-04-2019, zaaknummer 3026156, olonummer 4331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33</meta:user-defined>
    <meta:user-defined meta:name="OVERHEIDop.GmbID/DC.identifier">gmb-2019-87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H 74</meta:user-defined>
    <meta:user-defined meta:name="OVERHEIDop.woonplaats">Badhoevedorp</meta:user-defined>
    <meta:user-defined meta:name="OVERHEIDop.straatnaam">Dellae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05 483049</meta:user-defined>
    <meta:user-defined meta:name="OVERHEIDop.versieInformatie"/>
  </office:meta>
</office:document-meta>
</file>