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sdijk 10 te Kocke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Bosdijk 10, Kockengen” op 2 april 2019 door de gemeenteraad ongewijzigd is vastgesteld. Het bestemmingsplan ligt van <text:span text:style-name="nadrukvet">vrijdag 12 april 2019 tot en met donderdag 23 mei 2019 </text:span>ter inzage in het kader van beroep bij de Afdeling bestuursrechtspraak van de Raad van State.</text:p>
            <text:p text:style-name="common-al">
            <text:span text:style-name="nadrukvet">Inhoud</text:span>
          </text:p>
            <text:p text:style-name="common-al">Het bestemmingsplan voorziet in het mogelijk maken van een hogere goot- en bouwhoogte, het aanpassen van het bouwvlak en het inperken van het vergunningvrij bouwen op het achtererf door de bestemming te wijzigen naar ‘Tuin - Landschappelijk’.</text:p>
            <text:p text:style-name="common-al">
            <text:span text:style-name="nadrukvet">Inzien</text:span>
          </text:p>
            <text:p text:style-name="common-al">U kunt het vastgestelde bestemmingsplan vanaf vrijdag 12 april 2019 raadplegen op <text:a xlink:href="http://www.ruimtelijkeplannen.nl/web-roo/?planidn=NL.IMRO.1904.WPBosdijk10KKG-OW01" xlink:type="simple">www.ruimtelijkeplannen.nl</text:a>. (Kenmerk: NL.IMRO.1904.BPBosdijk10LGB-VG01)  Vanaf dezelfde datum kunt u de stukken, zonder afspraak, gedurende 6 weken inzien. De stukken liggen in de kast van het Omgevingsloket in de centrale hal van het gemeentekantoor, Endelhovenlaan 1 in Maarssen (maandag t/m vrijdag van 8:30 tot 17:00 uur).</text:p>
            <text:p text:style-name="common-al">Voor vragen kunt u contact opnemen met mevrouw C. Spaan (tel. 14 0346) </text:p>
            <text:p text:style-name="common-al">
            <text:span text:style-name="nadrukvet">Reageren</text:span>
          </text:p>
            <text:p text:style-name="common-al">Tegen het besluit tot vaststelling van het bestemmingsplan kan met ingang van <text:span text:style-name="nadrukvet">vrijdag 12 april 2019 tot en met donderdag 23 mei 2019 </text:span>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24 mei 2019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8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dijk 10 te Kocke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27</meta:user-defined>
    <meta:user-defined meta:name="OVERHEIDop.GmbID/DC.identifier">gmb-2019-87827</meta:user-defined>
    <meta:user-defined meta:name="OVERHEID.TaxonomieBeleidsagenda/OVERHEID.category">Ruimte en infrastructuur | Organisatie en beleid</meta:user-defined>
    <meta:user-defined meta:name="OVERHEIDop.Ruimtelijkplan/OVERHEIDop.bekendmakingBetreffendePlan">NL.IMRO.1904.BPBosdijk10LGB-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A 10</meta:user-defined>
    <meta:user-defined meta:name="OVERHEIDop.woonplaats">Kockengen</meta:user-defined>
    <meta:user-defined meta:name="OVERHEIDop.straatnaam">Bosdijk</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5243 466136</meta:user-defined>
    <meta:user-defined meta:name="OVERHEIDop.versieInformatie"/>
  </office:meta>
</office:document-meta>
</file>