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SXO-20190812 voor een ontheffing APV/bijzondere wetten voor het verstrekken vanzwak-alcoholhoudende dranken op Koningsdag (27 april 2019) van 09.00 tot 18.00 uur op delocatie Doelenplein te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8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oelenple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25</meta:user-defined>
    <meta:user-defined meta:name="OVERHEIDop.GmbID/DC.identifier">gmb-2019-8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83.75 439959.6</meta:user-defined>
    <meta:user-defined meta:name="OVERHEIDop.versieInformatie"/>
  </office:meta>
</office:document-meta>
</file>