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elhof 93 te Schijnde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Eekelhof 93 te Schijndel. De aanvraag is geregistreerd onder zaaknummer OV-2019-0260. De aanvraag betreft het plaatsen van een tijdelijk 1 laags zorggeboi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2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2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elhof 9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23</meta:user-defined>
    <meta:user-defined meta:name="OVERHEIDop.GmbID/DC.identifier">gmb-2019-8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H 9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469.11 403886</meta:user-defined>
    <meta:user-defined meta:name="OVERHEIDop.versieInformatie"/>
  </office:meta>
</office:document-meta>
</file>