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scootersafe aan de Jan Ligthartstraat 13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Jan Ligthartstraat 131</text:p>
                <text:p text:style-name="al">      Omschrijving      : plaatsen van een      scootersafe</text:p>
                <text:p text:style-name="al">      Zaaknummer     : ZO/2019/4366      </text:p>
                <text:p text:style-name="al">Bekendmakingsdatum: 9 april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782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2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2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scootersafe aan de Jan Ligthartstraat 131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7821</meta:user-defined>
    <meta:user-defined meta:name="OVERHEIDop.GmbID/DC.identifier">gmb-2019-87821</meta:user-defined>
    <meta:user-defined meta:name="OVERHEID.TaxonomieBeleidsagenda/OVERHEID.category">Huisvesting | Organisatie en beleid</meta:user-defined>
    <meta:user-defined meta:name="OVERHEIDop.referentienummer">ZO/2019/4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HD 135</meta:user-defined>
    <meta:user-defined meta:name="OVERHEIDop.woonplaats">Heemskerk</meta:user-defined>
    <meta:user-defined meta:name="OVERHEIDop.straatnaam">Jan Ligthart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980 502250</meta:user-defined>
    <meta:user-defined meta:name="OVERHEIDop.versieInformatie"/>
  </office:meta>
</office:document-meta>
</file>