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beachvolleybaltoernooi in Zuidhorn</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Westerkwartier een aanvraag ontvangen voor hetorganiseren van een beachvolleybaltoernooi op 15 juni 2019 in Zuidhorn. De aanvraag is geregistreerd onder zaaknummer Z201901331. De aanvraag betreft:</text:p>
            <text:list text:style-name="id1-3-2-1-1-2">
              <text:list-item text:style-override="id1-3-2-1-1-2-1">
                <text:number>•</text:number>
                <text:p text:style-name="al">drank- en horeca (evenement)</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82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2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2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beachvolleybaltoernooi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20</meta:user-defined>
    <meta:user-defined meta:name="OVERHEIDop.GmbID/DC.identifier">gmb-2019-8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KZ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117 585210</meta:user-defined>
    <meta:user-defined meta:name="OVERHEIDop.versieInformatie"/>
  </office:meta>
</office:document-meta>
</file>