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042975 - Schoolstraat 10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interne verbouwing van kelder en begane grond</text:p>
            <text:p text:style-name="tussenkopcur">Locatie : Schoolstraat 10 te Malden</text:p>
            <text:p text:style-name="tussenkopcur">Datum besluit : 11 januari 2019</text:p>
            <text:p text:style-name="tussenkopcur">Zaaknummer ODRN: W.Z18.110208.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7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042975 - Schoolstraat 10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82</meta:user-defined>
    <meta:user-defined meta:name="OVERHEIDop.GmbID/DC.identifier">gmb-2019-8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G 10</meta:user-defined>
    <meta:user-defined meta:name="OVERHEIDop.woonplaats">Malden</meta:user-defined>
    <meta:user-defined meta:name="OVERHEIDop.straatnaam">School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27 421678</meta:user-defined>
    <meta:user-defined meta:name="OVERHEIDop.versieInformatie"/>
  </office:meta>
</office:document-meta>
</file>