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Florence Nightingalepark - Florence Nightingal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fietspad, tijdelijke geslotenverklaring voor motorvoertuigen</text:p>
            <text:p text:style-name="common-al"/>
            <text:p text:style-name="common-al">Ons kenmerk: 00015VKZ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Florence Nightingalepark - Florence Nightingaleweg</text:p>
            <text:p text:style-name="tussenkopcur">
            <text:span text:style-name="nadrukvet">Datum bekendmaking besluit:</text:span>
          </text:p>
            <text:p text:style-name="common-al">12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81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1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1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Florence Nightingalepark - Florence Nightingaleweg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7818</meta:user-defined>
    <meta:user-defined meta:name="OVERHEIDop.GmbID/DC.identifier">gmb-2019-87818</meta:user-defined>
    <meta:user-defined meta:name="DCTERMS.abstract">Aanwijzen fietspad, tijdelijke geslotenverklaring voor motorvoertuigen</meta:user-defined>
    <meta:user-defined meta:name="OVERHEID.TaxonomieBeleidsagenda/OVERHEID.category">Ruimte en infrastructuur | Organisatie en beleid</meta:user-defined>
    <meta:user-defined meta:name="OVERHEIDop.referentienummer">00015VKZ19/715412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45AV 13</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33425020-v1-BM 190409 00015VKZ19 Flor...|exb-2019-18318</meta:user-defined>
    <meta:user-defined meta:name="OVERHEID.EPSG28992/DC.spatial">78060.529 452512.84</meta:user-defined>
    <meta:user-defined meta:name="OVERHEIDop.versieInformatie"/>
  </office:meta>
</office:document-meta>
</file>