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puinbreker in de periode van week 17 tot en met week 29 van 2019, Heilaar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>Burgemeester  en wethouders van gemeente Breda; gelet op artikel 4 lid 3 van het  Besluit mobiel breken bouw- en sloopafval; maken bekend, dat bij  hen op 2 april 2019 de volgende melding in het kader van het Besluit  mobiel breken bouw- en sloopafval is ingekomen:</text:p>
            <text:p text:style-name="common-al"/>
            <text:p text:style-name="common-al">-       Voor de locatie Heilaarstraat te Breda; doorSando Puinrecycling B.V..</text:p>
            <text:p text:style-name="common-al"/>
            <text:p text:style-name="common-al">De  puinbreker zal in werking zijn in de periode van week 17 tot en met  week 29 van 2019, voor naar verwachting hoogstens 5 dagen.</text:p>
            <text:p text:style-name="common-al">Het  Besluit mobiel breken bouw- en sloopafval bevat onder meer  voorschriften ter beperking van geluids- en stofhinder. Het is niet  mogelijk tegen deze kennisgeving bezwaar  te maken. Deze dient slechts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81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1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1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puinbreker in de periode van week 17 tot en met week 29 van 2019, Heilaar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814</meta:user-defined>
    <meta:user-defined meta:name="OVERHEIDop.GmbID/DC.identifier">gmb-2019-878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op.woonplaats">Breda</meta:user-defined>
    <meta:user-defined meta:name="OVERHEIDop.straatnaam">Heilaar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97 399431</meta:user-defined>
    <meta:user-defined meta:name="OVERHEIDop.versieInformatie"/>
  </office:meta>
</office:document-meta>
</file>