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2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pril 2019 heeft de gemeente een aanvraag ontvangen voor het uitbreiden van de woning aan de achterzijde, het intern verbouwen, het wijzigen van het dak van de berging en garage, het realiseren van een balkon aan de voorgevel alsmede het wijzigen van de gevels van de woning op locatie Herengracht 28 te Muiden. De aanvraag is geregistreerd onder zaaknummer HZ_WABO-19-062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81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1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1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ngracht 28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12</meta:user-defined>
    <meta:user-defined meta:name="OVERHEIDop.GmbID/DC.identifier">gmb-2019-87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A 2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444.47 482715.94</meta:user-defined>
    <meta:user-defined meta:name="OVERHEIDop.versieInformatie"/>
  </office:meta>
</office:document-meta>
</file>