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47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7 A in Geldrop</text:p>
            <text:p text:style-name="common-al">Datum ontvangst: 8 april 2019</text:p>
            <text:p text:style-name="common-al">Omschrijving: het vernieuwen van een luifel met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80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gardeind 47 A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7807</meta:user-defined>
    <meta:user-defined meta:name="OVERHEIDop.GmbID/DC.identifier">gmb-2019-8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B 47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32.06 381115.96</meta:user-defined>
    <meta:user-defined meta:name="OVERHEIDop.versieInformatie"/>
  </office:meta>
</office:document-meta>
</file>