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tarten van een kinderdagverblijf aan de Gounodstraat 11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Gounodstraat 11 A</text:p>
                <text:p text:style-name="al">      Omschrijving      : starten van een      kinderdagverblijf</text:p>
                <text:p text:style-name="al">      Zaaknummer     : ZO/2019/4272      </text:p>
                <text:p text:style-name="al">Bekendmakingsdatum: 9 april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80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0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0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arten van een kinderdagverblijf aan de Gounodstraat 11A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806</meta:user-defined>
    <meta:user-defined meta:name="OVERHEIDop.GmbID/DC.identifier">gmb-2019-87806</meta:user-defined>
    <meta:user-defined meta:name="OVERHEID.TaxonomieBeleidsagenda/OVERHEID.category">Huisvesting | Organisatie en beleid</meta:user-defined>
    <meta:user-defined meta:name="OVERHEIDop.referentienummer">ZO/2019/4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EX 11a</meta:user-defined>
    <meta:user-defined meta:name="OVERHEIDop.woonplaats">Heemskerk</meta:user-defined>
    <meta:user-defined meta:name="OVERHEIDop.straatnaam">Gounod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582 503204</meta:user-defined>
    <meta:user-defined meta:name="OVERHEIDop.versieInformatie"/>
  </office:meta>
</office:document-meta>
</file>