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café Bu!te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 Nieuwjaarsfeest op 1 januari 2020 van 01.00 uur tot 05.00 uur</text:span>
            <text:span text:style-name="nadrukvet"/>
          </text:p>
            <text:p text:style-name="common-al">
            <text:span text:style-name="nadrukvet">Locatie:</text:span>
            <text:span text:style-name="nadrukvet"/>
            <text:span text:style-name="nadrukvet">Café </text:span>
            <text:span text:style-name="nadrukvet">Bu!ten</text:span>
            <text:span text:style-name="nadrukvet">, Hessenweg 174, 3731 JN De Bilt</text:span>
          </text:p>
            <text:p text:style-name="common-al">
            <text:span text:style-name="nadrukvet">Datum besluit:</text:span>
            <text:span text:style-name="nadrukvet"> 09-04-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8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 als gevolg van incidentele festiviteit in café Bu!te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05</meta:user-defined>
    <meta:user-defined meta:name="OVERHEIDop.GmbID/DC.identifier">gmb-2019-87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7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29 458063</meta:user-defined>
    <meta:user-defined meta:name="OVERHEIDop.versieInformatie"/>
  </office:meta>
</office:document-meta>
</file>