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Nijverdal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een melding ontvangen voor activiteiten waarvoor geen vergunningplicht geldt op locatie Nijverdalsestraat 1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80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Nijverdals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04</meta:user-defined>
    <meta:user-defined meta:name="OVERHEIDop.GmbID/DC.identifier">gmb-2019-8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AS 11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833 486304</meta:user-defined>
    <meta:user-defined meta:name="OVERHEIDop.versieInformatie"/>
  </office:meta>
</office:document-meta>
</file>