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Schoo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melding ontvangen voor activiteiten waarvoor geen vergunningplicht geldt op locatie Schoolstraat 2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80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0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School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02</meta:user-defined>
    <meta:user-defined meta:name="OVERHEIDop.GmbID/DC.identifier">gmb-2019-8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AS 25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857 486300</meta:user-defined>
    <meta:user-defined meta:name="OVERHEIDop.versieInformatie"/>
  </office:meta>
</office:document-meta>
</file>