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Dorpshuis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particulier </text:span>
            <text:span text:style-name="nadrukvet">verjaardagsfeest op 15-06-2019 </text:span>
            <text:span text:style-name="nadrukvet">van 19.00 uur tot 01.00 uur</text:span>
            <text:span text:style-name="nadrukvet"/>
            <text:span text:style-name="nadrukvet">(vervanging van eerdere kennisgeving voor</text:span>
            <text:span text:style-name="nadrukvet"> 20-04-20</text:span>
            <text:span text:style-name="nadrukvet">19</text:span>
          </text:p>
            <text:p text:style-name="common-al">
            <text:span text:style-name="nadrukvet">Locatie:</text:span>
            <text:span text:style-name="nadrukvet"/>
            <text:span text:style-name="nadrukvet"> Dorpshuis Hollandsche Rading, Dennenlaan 57 te Hollandsche Rading </text:span>
          </text:p>
            <text:p text:style-name="common-al">
            <text:span text:style-name="nadrukvet">Datum besluit:</text:span>
            <text:span text:style-name="nadrukvet"> 09-04-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1-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780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Acceptatie kennisgeving Algemeen Plaatselijke Verordening in verband met geluidhinder/lichthinder als gevolg van incidentele festiviteit in Dorpshuis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801</meta:user-defined>
    <meta:user-defined meta:name="OVERHEIDop.GmbID/DC.identifier">gmb-2019-87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