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kappen van twee beuken Oude Dijk 7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april 2019 een besluit genomen op de aanvraag met zaaknummer Z201900030 voor een het kappen van twee beuken op locatie Oude Dijk 7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10 april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7800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0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0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kappen van twee beuken Oude Dijk 7 in Ope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800</meta:user-defined>
    <meta:user-defined meta:name="OVERHEIDop.GmbID/DC.identifier">gmb-2019-87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65XJ 7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1503 576404</meta:user-defined>
    <meta:user-defined meta:name="OVERHEIDop.versieInformatie"/>
  </office:meta>
</office:document-meta>
</file>