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kansspelautomaat, Unica Cafe, Twijnderstraat 7, 4204 E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
              <text:span text:style-name="nadrukvet">Twijnderstraat 7, 4204 EL</text:span> </text:span>(verzonden 3/1 '19) </text:p>
            <text:p text:style-name="common-al">Aanwezigheidsvergunning kansspelautomaat tbv Unica Cafe, Twijnderstraat 7</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text:span text:style-name="nadrukvet">16 januari</text:span>.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common-al">De regionale welstandscommissie vergadert op woensdag <text:span text:style-name="nadrukvet">16 januari</text:span>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78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kansspelautomaat, Unica Cafe, Twijnderstraat 7, 4204 EL,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80</meta:user-defined>
    <meta:user-defined meta:name="OVERHEIDop.GmbID/DC.identifier">gmb-2019-87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EL 7</meta:user-defined>
    <meta:user-defined meta:name="OVERHEIDop.woonplaats">Gorinchem</meta:user-defined>
    <meta:user-defined meta:name="OVERHEIDop.straatnaam">Twijnder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296 427652</meta:user-defined>
    <meta:user-defined meta:name="OVERHEIDop.versieInformatie"/>
  </office:meta>
</office:document-meta>
</file>